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2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4916in"/>
    </style:style>
    <style:style style:name="TableColumn18" style:family="table-column">
      <style:table-column-properties style:column-width="1.7493in"/>
    </style:style>
    <style:style style:name="TableColumn19" style:family="table-column">
      <style:table-column-properties style:column-width="1.7361in"/>
    </style:style>
    <style:style style:name="TableColumn20" style:family="table-column">
      <style:table-column-properties style:column-width="2.0958in"/>
    </style:style>
    <style:style style:name="Table16" style:family="table">
      <style:table-properties style:width="7.0729in" style:rel-width="103.36%" fo:margin-left="0in" table:align="left"/>
    </style:style>
    <style:style style:name="TableRow21" style:family="table-row">
      <style:table-row-properties style:min-row-height="0.479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ableRow30" style:family="table-row">
      <style:table-row-properties style:min-row-height="0.49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52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347in"/>
    </style:style>
    <style:style style:name="TableCell96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319in"/>
    </style:style>
    <style:style style:name="TableCell99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923in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90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敏書軒、敏學堂使用規則及申請表<text:line-break/></text:p>
      <text:list text:style-name="LFO1">
        <text:list-item text:start-value="1">
          <text:p text:style-name="P2">本館一樓敏書軒、敏學堂開放全校教職員生使用。</text:p>
        </text:list-item>
        <text:list-item>
          <text:p text:style-name="P3">本館各場地禁止攜帶食物飲料。</text:p>
        </text:list-item>
        <text:list-item>
          <text:p text:style-name="P4"><text:span text:style-name="T5">申請人必須負責軟、硬體設施之安全及清潔維護，若有遺失或毀損，必須照價賠償或依相關校規處置。</text:span></text:p>
        </text:list-item>
      </text:list>
      <text:p text:style-name="P6"/>
      <text:p text:style-name="P7"><text:span text:style-name="T8">※</text:span><text:span text:style-name="T9">下列欄位請填寫完整，以利作業</text:span></text:p>
      <text:p text:style-name="P10"><text:span text:style-name="T11">申請日期</text:span><text:span text:style-name="T12"><text:s/></text:span><text:bookmark-start text:name="Text2"/>     <text:bookmark-end text:name="Text2"/><text:span text:style-name="T13">年</text:span><text:bookmark-start text:name="Text3"/>     <text:bookmark-end text:name="Text3"/><text:span text:style-name="T14">月</text:span><text:bookmark-start text:name="Text4"/>     <text:bookmark-end text:name="Text4"/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bookmark-start text:name="Text5"/>     <text:bookmark-end text:name="Text5"/></text:p>
          </table:table-cell>
          <table:table-cell table:style-name="TableCell26">
            <text:p text:style-name="P27">科系名稱／班級</text:p>
          </table:table-cell>
          <table:table-cell table:style-name="TableCell28">
            <text:p text:style-name="P29"><text:bookmark-start text:name="Text6"/>     <text:bookmark-end text:name="Text6"/></text:p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  <table:table-cell table:style-name="TableCell40">
            <text:p text:style-name="P41">e-mail信箱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使用地點</text:p>
          </table:table-cell>
          <table:table-cell table:style-name="TableCell52" table:number-columns-spanned="3">
            <text:p text:style-name="P53"><text:span text:style-name="T54">□</text:span><text:span text:style-name="T55">敏</text:span><text:span text:style-name="T56">書軒</text:span><text:span text:style-name="T57">(</text:span><text:span text:style-name="T58">15</text:span><text:span text:style-name="T59">人</text:span><text:span text:style-name="T60">)</text:span><text:span text:style-name="T61"><text:s/></text:span></text:p>
            <text:p text:style-name="P62"><text:span text:style-name="T63">□</text:span><text:span text:style-name="T64">敏學堂</text:span><text:span text:style-name="T65">(30人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使用事由<text:s/></text:p>
          </table:table-cell>
          <table:table-cell table:style-name="TableCell69" table:number-columns-spanned="3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使用日期/時間</text:p>
          </table:table-cell>
          <table:table-cell table:style-name="TableCell79" table:number-columns-spanned="3">
            <text:p text:style-name="P80"><text:bookmark-start text:name="Text12"/>     <text:bookmark-end text:name="Text12"/><text:span text:style-name="T81">年</text:span><text:bookmark-start text:name="Text13"/><text:span text:style-name="T82"><text:s/></text:span><text:bookmark-end text:name="Text13"/>     <text:span text:style-name="T83">月</text:span><text:bookmark-start text:name="Text14"/>     <text:bookmark-end text:name="Text14"/><text:span text:style-name="T84">日</text:span><text:span text:style-name="T85"><text:s/></text:span><text:span text:style-name="T86">第</text:span><text:bookmark-start text:name="Text15"/>     <text:bookmark-end text:name="Text15"/><text:span text:style-name="T87">節</text:span><text:span text:style-name="T88">~</text:span><text:span text:style-name="T89">第</text:span><text:bookmark-start text:name="Text16"/>     <text:bookmark-end text:name="Text16"/><text:span text:style-name="T90">節</text:span><text:span text:style-name="T91"><text:s/></text:span>     <text:span text:style-name="T92">點</text:span><text:span text:style-name="T93"><text:s/>~</text:span><text:bookmark-start text:name="Text18"/>     <text:bookmark-end text:name="Text18"/><text:span text:style-name="T94">點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(以下為館方作業記錄，申請者請勿填寫)<text:line-break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table-cell table:style-name="TableCell111">
            <text:p text:style-name="P112">歸還日期</text:p>
          </table:table-cell>
          <table:table-cell table:style-name="TableCell113">
            <text:p text:style-name="P114"><text:bookmark-start text:name="Text21"/>   <text:bookmark-end text:name="Text21"/><text:span text:style-name="T115">年</text:span><text:bookmark-start text:name="Text22"/>    <text:bookmark-end text:name="Text22"/><text:span text:style-name="T116">月</text:span><text:bookmark-start text:name="Text23"/>    <text:bookmark-end text:name="Text23"/><text:span text:style-name="T117">日</text:span></text:p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化講室/法庭 使用規則</dc:title>
    <meta:initial-creator>ThitLib</meta:initial-creator>
    <dc:creator>Administrator</dc:creator>
    <meta:creation-date>2020-06-10T04:00:00Z</meta:creation-date>
    <dc:date>2020-06-10T04:02:00Z</dc:date>
    <meta:print-date>2008-08-20T07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