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5" style:family="paragraph"/>
    <style:style style:name="P3" style:parent-style-name="內文" style:list-style-name="LFO5" style:family="paragraph"/>
    <style:style style:name="P4" style:parent-style-name="內文" style:list-style-name="LFO5" style:family="paragraph"/>
    <style:style style:name="P5" style:parent-style-name="內文" style:list-style-name="LFO5" style:family="paragraph"/>
    <style:style style:name="P6" style:parent-style-name="內文" style:list-style-name="LFO5" style:family="paragraph"/>
    <style:style style:name="P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 fo:margin-left="-0.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50%" fo:margin-left="-0.5in" fo:margin-right="-0.4819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150%" fo:margin-left="-0.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50%" fo:margin-lef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background-color="#FFFFFF"/>
    </style:style>
    <style:style style:name="T16" style:parent-style-name="預設段落字型" style:family="text">
      <style:text-properties style:font-name="標楷體" style:font-name-asian="標楷體" fo:background-color="#FFFFFF"/>
    </style:style>
    <style:style style:name="T17" style:parent-style-name="預設段落字型" style:family="text">
      <style:text-properties style:font-name="標楷體" style:font-name-asian="標楷體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150%" fo:margin-left="-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150%" fo:margin-lef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150%" fo:margin-lef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150%" fo:margin-left="-0.5in">
        <style:tab-stops/>
      </style:paragraph-properties>
      <style:text-properties style:font-name="標楷體" style:font-name-asian="標楷體"/>
    </style:style>
    <style:style style:name="TableColumn33" style:family="table-column">
      <style:table-column-properties style:column-width="0.5in"/>
    </style:style>
    <style:style style:name="TableColumn34" style:family="table-column">
      <style:table-column-properties style:column-width="1in"/>
    </style:style>
    <style:style style:name="TableColumn35" style:family="table-column">
      <style:table-column-properties style:column-width="1in"/>
    </style:style>
    <style:style style:name="TableColumn36" style:family="table-column">
      <style:table-column-properties style:column-width="3.25in"/>
    </style:style>
    <style:style style:name="TableColumn37" style:family="table-column">
      <style:table-column-properties style:column-width="1in"/>
    </style:style>
    <style:style style:name="Table32" style:family="table">
      <style:table-properties style:width="6.75in" fo:margin-left="-0.42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Row72" style:family="table-row">
      <style:table-row-properties style:min-row-height="0.3381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Row83" style:family="table-row">
      <style:table-row-properties style:min-row-height="0.324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標楷體" style:font-name-asian="標楷體"/>
    </style:style>
    <style:style style:name="TableRow94" style:family="table-row">
      <style:table-row-properties style:min-row-height="0.070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TableRow105" style:family="table-row">
      <style:table-row-properties style:min-row-height="1.142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150%" fo:margin-left="-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fo:line-height="150%" fo:margin-left="-0.5in">
        <style:tab-stops/>
      </style:paragraph-properties>
      <style:text-properties style:font-name="標楷體" style:font-name-asian="標楷體" fo:background-color="#FFFFFF"/>
    </style:style>
    <style:style style:name="P118" style:parent-style-name="內文" style:family="paragraph">
      <style:paragraph-properties fo:line-height="150%" fo:margin-lef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ableColumn121" style:family="table-column">
      <style:table-column-properties style:column-width="0.875in"/>
    </style:style>
    <style:style style:name="TableColumn122" style:family="table-column">
      <style:table-column-properties style:column-width="1.375in"/>
    </style:style>
    <style:style style:name="TableColumn123" style:family="table-column">
      <style:table-column-properties style:column-width="0.875in"/>
    </style:style>
    <style:style style:name="TableColumn124" style:family="table-column">
      <style:table-column-properties style:column-width="1.375in"/>
    </style:style>
    <style:style style:name="TableColumn125" style:family="table-column">
      <style:table-column-properties style:column-width="0.875in"/>
    </style:style>
    <style:style style:name="TableColumn126" style:family="table-column">
      <style:table-column-properties style:column-width="1.375in"/>
    </style:style>
    <style:style style:name="Table120" style:family="table">
      <style:table-properties style:width="6.75in" fo:margin-left="-0.42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P143" style:parent-style-name="內文" style:family="paragraph">
      <style:paragraph-properties fo:line-height="150%" fo:margin-left="-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大華科技大學圖書館無障礙代借代還服務</text:p>
      <text:p text:style-name="內文">本服務為行動不便讀者使用館內資料，提供代借代還之服務.</text:p>
      <text:list text:style-name="LFO5" text:continue-numbering="true">
        <text:list-item>
          <text:p text:style-name="P2">申請方式：讀者自行上網下載申請單，透過e-mail(<text:a xlink:href="mailto:lib@thti.edu.tw" office:target-frame-name="_top" xlink:show="replace"><text:span text:style-name="超連結">lib@t</text:span><text:span text:style-name="超連結">ust</text:span><text:span text:style-name="超連結">.edu.tw</text:span></text:a>)或親至櫃台向圖書館申請，圖書館收到申請件後，於2日內(不含例假日及休閉館時間)電洽或e-mail回覆申辦情況。</text:p>
        </text:list-item>
        <text:list-item>
          <text:p text:style-name="P3">代借圖書(資料)限圖書館一般圖書及視聽資料。</text:p>
        </text:list-item>
        <text:list-item>
          <text:p text:style-name="P4">借還規則依大華科技大學圖書館借閱規則辦理。</text:p>
        </text:list-item>
        <text:list-item>
          <text:p text:style-name="P5">取件地點限大華科技大學校園內。</text:p>
        </text:list-item>
        <text:list-item>
          <text:p text:style-name="P6">為配合人力作業，送件時間為週一~週五14:00~16:00(不含例假日及休閉館時間)，資料送達後未依約前往達三次以上者，即取消代借代還資格。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">大華科技大學圖書館無障礙代借代還服務申請單</text:p>
      <text:p text:style-name="P8">申請日期：　年 <text:s/>月 <text:s/>日</text:p>
      <text:p text:style-name="P9">姓　　名：　　　　　　　　　　　　　　　　班級(單位)：</text:p>
      <text:p text:style-name="P10">學　　號： <text:s text:c="20"/>　　　　<text:s text:c="3"/>聯絡電話：</text:p>
      <text:p text:style-name="P11">E-mail :<text:s/></text:p>
      <text:p text:style-name="P12"><text:span text:style-name="T13">預約取件</text:span><text:span text:style-name="T14">(</text:span><text:span text:style-name="T15">工作人員送件時間：週一~週五14:00~16:00，不含例假日及</text:span><text:span text:style-name="T16">休</text:span><text:span text:style-name="T17">閉館時間</text:span><text:span text:style-name="T18">)</text:span></text:p>
      <text:p text:style-name="P19"><text:span text:style-name="T20">取件日期:　　　　　　<text:s/></text:span><text:span text:style-name="T21">　　　</text:span><text:span text:style-name="T22">取件時間</text:span><text:span text:style-name="T23">(</text:span><text:span text:style-name="T24">務必填寫清楚</text:span><text:span text:style-name="T25">)：</text:span></text:p>
      <text:p text:style-name="P26">取件地點:□圖書館1樓櫃台　□一宿服務台　□三宿服務台　□右任樓服務台</text:p>
      <text:p text:style-name="P27"><text:span text:style-name="T28">　　　　 □其它</text:span><text:span text:style-name="T29"><text:s text:c="18"/></text:span><text:span text:style-name="T30">(亦可詳細填寫教室位置)</text:span></text:p>
      <text:p text:style-name="P31">※　代借資料 (每個欄位都必須填寫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條碼號</text:p>
          </table:table-cell>
          <table:table-cell table:style-name="TableCell43">
            <text:p text:style-name="P44">索書號</text:p>
          </table:table-cell>
          <table:table-cell table:style-name="TableCell45">
            <text:p text:style-name="P46">書 刊 名 稱</text:p>
          </table:table-cell>
          <table:table-cell table:style-name="TableCell47">
            <text:p text:style-name="P48">應還日期</text:p>
            <text:p text:style-name="P49">(館員註記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<text:span text:style-name="T108">以上共借閱</text:span><text:span text:style-name="T109">　 　　</text:span><text:span text:style-name="T110">冊(件)。　　　　　　　　　(如借閱冊數不敷使用，請再填寫一張。)</text:span></text:p>
            <text:p text:style-name="P111">注意事項：</text:p>
            <text:list text:style-name="LFO4" text:continue-numbering="true">
              <text:list-item>
                <text:p text:style-name="P112">本服務為行動不便讀者使用館內資料，提供代借代還之服務。</text:p>
              </text:list-item>
              <text:list-item>
                <text:p text:style-name="P113">代借圖書(資料)限圖書館一般圖書及視聽資料。</text:p>
              </text:list-item>
              <text:list-item>
                <text:p text:style-name="P114">借還規則依大華技術學院圖書館借閱規則辦理。</text:p>
              </text:list-item>
              <text:list-item>
                <text:p text:style-name="P115">取件地點，限大華技術學院校園內。</text:p>
              </text:list-item>
              <text:list-item>
                <text:p text:style-name="P116">為配合人力作業，送件時間為週一~週五14:00~16:00(不含例假日及休閉館時間)，資料送達後未依約前往達三次以上者，即取消代借代還服務資格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7">送件人簽名：　　　　　　　　　　　　　　　　　　　　　送件日期： <text:s text:c="15"/></text:p>
      <text:p text:style-name="P118"><text:span text:style-name="T119">※代還資料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6">
            <text:p text:style-name="P129">是否需要代還服務　□是　　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代還日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代還時間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代還地點</text:p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收件</text:span><text:span text:style-name="T145">人簽名：　　　　　　　　　　　　　　　　　　　　　</text:span><text:span text:style-name="T146">收件</text:span><text:span text:style-name="T147">日期： <text:s text:c="5"/></text:span><text:span text:style-name="T148"><text:s/></text:span><text:span text:style-name="T14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華技術學院圖書館無障礙代借代還圖書(資料)服務申請單</dc:title>
    <meta:initial-creator>cat</meta:initial-creator>
    <dc:creator>Administrator</dc:creator>
    <meta:creation-date>2018-03-14T08:00:00Z</meta:creation-date>
    <dc:date>2018-03-14T08:00:00Z</dc:date>
    <meta:print-date>2010-03-22T08:2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6" meta:character-count="1046" meta:row-count="7" meta:non-whitespace-character-count="892"/>
  </office:meta>
</office:document-meta>
</file>