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line-height="150%" fo:text-indent="0.5833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text-indent="0.3333in"/>
      <style:text-properties style:font-name="標楷體" style:font-name-asian="標楷體"/>
    </style:style>
    <style:style style:name="P21" style:parent-style-name="內文" style:family="paragraph">
      <style:paragraph-properties fo:text-indent="0.333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bottom="0.125in"/>
      <style:text-properties style:font-name="標楷體" style:font-name-asian="標楷體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2.5847in" style:use-optimal-column-width="false"/>
    </style:style>
    <style:style style:name="TableColumn33" style:family="table-column">
      <style:table-column-properties style:column-width="1.5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9166in" style:use-optimal-column-width="false"/>
    </style:style>
    <style:style style:name="TableColumn36" style:family="table-column">
      <style:table-column-properties style:column-width="0.9437in" style:use-optimal-column-width="false"/>
    </style:style>
    <style:style style:name="Table30" style:family="table">
      <style:table-properties style:width="7.3618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" style:parent-style-name="註釋標題" style:family="paragraph">
      <style:text-properties style:font-size-complex="12pt"/>
    </style:style>
    <style:style style:name="P50" style:parent-style-name="內文" style:family="paragraph">
      <style:paragraph-properties fo:margin-right="-0.0465in"/>
      <style:text-properties style:font-name="標楷體" style:font-name-asian="標楷體" fo:font-size="9pt" style:font-size-asian="9pt" style:font-size-complex="9pt"/>
    </style:style>
    <style:style style:name="P51" style:parent-style-name="結語" style:family="paragraph">
      <style:paragraph-properties fo:margin-left="3in">
        <style:tab-stops/>
      </style:paragraph-properties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200%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04" style:family="table-row">
      <style:table-row-properties style:min-row-height="0.3694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17" style:family="table-row">
      <style:table-row-properties style:min-row-height="0.4222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130" style:parent-style-name="內文" style:family="paragraph">
      <style:paragraph-properties fo:text-align="end" fo:margin-top="0.125in" fo:margin-left="-0.1666in" fo:margin-right="0.3333in">
        <style:tab-stops>
          <style:tab-stop style:type="left" style:position="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135" style:parent-style-name="預設段落字型" style:family="text">
      <style:text-properties style:font-name="標楷體" style:font-name-asian="標楷體" style:font-name-complex="新細明體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 style:font-name-complex="新細明體"/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margin-bottom="0.125in"/>
    </style:style>
    <style:style style:name="T142" style:parent-style-name="預設段落字型" style:family="text">
      <style:text-properties style:font-name="標楷體" style:font-name-asian="標楷體" fo:letter-spacing="0.0138in" style:letter-kerning="true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0.0138in" style:letter-kerning="true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0.0138in" style:letter-kerning="tru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138in" style:letter-kerning="true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0.0138in" style:letter-kerning="true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0.0138in" style:letter-kerning="true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0.0138in" style:letter-kerning="tru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138in" style:letter-kerning="tru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0.0138in" style:letter-kerning="true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150%"/>
      <style:text-properties style:font-name="標楷體" style:font-name-asian="標楷體" style:letter-kerning="true" style:font-size-complex="12pt"/>
    </style:style>
    <style:style style:name="P155" style:parent-style-name="內文" style:family="paragraph">
      <style:paragraph-properties fo:line-height="150%"/>
      <style:text-properties style:font-name="標楷體" style:font-name-asian="標楷體" style:letter-kerning="true" style:font-size-complex="12pt"/>
    </style:style>
    <style:style style:name="P156" style:parent-style-name="內文" style:family="paragraph">
      <style:paragraph-properties fo:line-height="150%"/>
      <style:text-properties style:font-name="標楷體" style:font-name-asian="標楷體" style:letter-kerning="true" style:font-size-complex="12pt"/>
    </style:style>
    <style:style style:name="P157" style:parent-style-name="內文" style:family="paragraph">
      <style:paragraph-properties fo:line-height="150%" fo:margin-left="0.2in" fo:text-indent="-0.2in">
        <style:tab-stops/>
      </style:paragraph-properties>
      <style:text-properties style:font-name="標楷體" style:font-name-asian="標楷體" style:letter-kerning="true" style:font-size-complex="12pt"/>
    </style:style>
    <style:style style:name="P158" style:parent-style-name="內文" style:family="paragraph">
      <style:paragraph-properties fo:line-height="150%"/>
      <style:text-properties style:font-name="標楷體" style:font-name-asian="標楷體" style:letter-kerning="true" style:font-size-complex="12pt"/>
    </style:style>
    <style:style style:name="P159" style:parent-style-name="內文" style:family="paragraph">
      <style:paragraph-properties fo:line-height="150%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大華</text:span><text:span text:style-name="T3">科技大學</text:span><text:span text:style-name="T4">圖書館</text:span><text:span text:style-name="T5">教師指定參考</text:span><text:span text:style-name="T6">書</text:span><text:span text:style-name="T7">單</text:span></text:p>
      <text:p text:style-name="P8"><text:span text:style-name="T9">為配合教學研究，</text:span><text:span text:style-name="T10">圖書館</text:span><text:span text:style-name="T11">於二樓成立『教師指定參考書專區』，教師依當學期課程需要，開立參考書單</text:span><text:span text:style-name="T12">（書量不限，</text:span><text:span text:style-name="T13">以館內現有館藏為主</text:span><text:span text:style-name="T14">）。本館負責協助專區資料存放及維護，提供學生館內閱覽，將有助於相關課程進階學習之成效。</text:span></text:p>
      <text:p text:style-name="P15"><text:span text:style-name="T16">--------------------------------------------------------------------</text:span><text:span text:style-name="T17">-----------</text:span><text:span text:style-name="T18">- <text:s/></text:span></text:p>
      <text:p text:style-name="P19">任課教師姓名：_________________<text:s text:c="9"/>課程期間：(96)學年度1學期<text:s/></text:p>
      <text:p text:style-name="P20">聯絡電話：_________________<text:s text:c="9"/>課程明稱：__________________________ <text:s text:c="5"/></text:p>
      <text:p text:style-name="P21"><text:span text:style-name="T22">系所名稱：</text:span><text:span text:style-name="T23">_________________</text:span><text:span text:style-name="T24"><text:s text:c="4"/></text:span><text:span text:style-name="T25"><text:s text:c="5"/></text:span><text:span text:style-name="T26">E-</text:span><text:span text:style-name="T27">ma</text:span><text:span text:style-name="T28">il:______________________________ <text:s text:c="5"/></text:span></text:p>
      <text:p text:style-name="P29"><text:s text:c="4"/>授課對象：(<text:s text:c="4"/>)研究所用書<text:s/><text:s/>(<text:s text:c="4"/>)專科部用書<text:s text:c="2"/>( <text:s text:c="3"/>)大學部用書<text:s/>( <text:s text:c="3"/>)以上通用<text:s text:c="19"/><text:s/><text:s text:c="7"/><text:s/><text:s text:c="2"/><text:s/>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※書名</text:p>
          </table:table-cell>
          <table:table-cell table:style-name="TableCell42">
            <text:p text:style-name="P43">※作者</text:p>
          </table:table-cell>
          <table:table-cell table:style-name="TableCell44">
            <text:p text:style-name="P45">出版社</text:p>
          </table:table-cell>
          <table:table-cell table:style-name="TableCell46">
            <text:p text:style-name="P47">※出版年</text:p>
          </table:table-cell>
          <table:table-cell table:style-name="TableCell48">
            <text:p text:style-name="P49">備註</text:p>
            <text:p text:style-name="P50">(版次或ISBN)</text:p>
            <text:p text:style-name="P51"/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<text:s/></text:span><text:span text:style-name="T132">※為必填填位</text:span><text:span text:style-name="T133"><text:s text:c="17"/></text:span><text:span text:style-name="T134"><text:s text:c="3"/></text:span><text:span text:style-name="T135">★如欄位不敷使用，請自行影印或</text:span><text:span text:style-name="T136">進</text:span><text:span text:style-name="T137">圖書館網站</text:span><text:span text:style-name="T138">線上</text:span><text:span text:style-name="T139">下載。</text:span></text:p>
      <text:p text:style-name="P140">------------------------------------------------------------------------------------- <text:s text:c="4"/></text:p>
      <text:p text:style-name="P141"><text:span text:style-name="T142">★</text:span><text:span text:style-name="T143">以下為</text:span><text:span text:style-name="T144">圖書館館員</text:span><text:span text:style-name="T145">填寫，請勿填寫，謝謝</text:span><text:span text:style-name="T146">合作</text:span><text:span text:style-name="T147">！</text:span></text:p>
      <text:p text:style-name="P148"><text:span text:style-name="T149">【</text:span><text:span text:style-name="T150">圖書館處理說明</text:span><text:span text:style-name="T151">】</text:span><text:span text:style-name="T152"><text:s text:c="3"/></text:span></text:p>
      <text:p text:style-name="P153">台端指定參考書單業已於<text:s/>__________完成館藏目錄查詢，結果說明如下：</text:p>
      <text:p text:style-name="P154">1、序號第_________號有館藏，已於_________置放於指定參考書專區內。</text:p>
      <text:p text:style-name="P155">2、序號第_________號有館藏，但目前不在書架上，已進行清查作業；書籍找到後將儘速置放於指</text:p>
      <text:p text:style-name="P156"><text:s text:c="3"/>定參考書專區內。</text:p>
      <text:p text:style-name="P157">3、序號第_________號有館藏，目前外借中，本館已於________進行預約作業，待書籍到館後將儘速置放於指定參考書專區。</text:p>
      <text:p text:style-name="P158">4、序號第_________號無館藏(或版本不符)，如有需求，請老師另行推薦購買。推薦網址：</text:p>
      <text:p text:style-name="P159"><text:span text:style-name="T160"><text:s text:c="3"/></text:span><text:span text:style-name="T161">http://www.lib.tust.edu.tw/users/inbooks.ht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833in" fo:margin-bottom="0.4722in" fo:margin-right="0.60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指定參考書單</dc:title>
    <meta:initial-creator>GUEST</meta:initial-creator>
    <dc:creator>Administrator</dc:creator>
    <meta:creation-date>2018-03-14T07:58:00Z</meta:creation-date>
    <dc:date>2018-03-14T07:58:00Z</dc:date>
    <meta:print-date>2007-09-06T07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5" meta:row-count="7" meta:non-whitespace-character-count="900"/>
  </office:meta>
</office:document-meta>
</file>