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widows="2" fo:orphans="2" style:snap-to-layout-grid="false" style:line-height-at-least="0.1875in" fo:text-indent="4.569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1.4631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7.0736in" fo:margin-left="0.0333in" table:align="left"/>
    </style:style>
    <style:style style:name="TableRow10" style:family="table-row">
      <style:table-row-properties style:min-row-height="0.5819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right="-0.403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571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79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清單段落" style:list-style-name="LFO2" style:family="paragraph">
      <style:paragraph-properties fo:text-align="justify" fo:margin-left="0.42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972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49" style:family="table-column">
      <style:table-column-properties style:column-width="1.0694in"/>
    </style:style>
    <style:style style:name="TableColumn50" style:family="table-column">
      <style:table-column-properties style:column-width="2.2638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2.3625in"/>
    </style:style>
    <style:style style:name="Table48" style:family="table">
      <style:table-properties style:width="7.0736in" fo:margin-left="0.0333in" table:align="left"/>
    </style:style>
    <style:style style:name="TableRow53" style:family="table-row">
      <style:table-row-properties style:min-row-height="0.6069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師著作/畢業紀念冊/查閱申請表</text:p>
      <text:p text:style-name="P3"/>
      <text:p text:style-name="P4"><text:s text:c="3"/>申請日期<text:s text:c="3"/>年<text:s/><text:s/><text:s/>月 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使用單位/班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/>e-mail信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 text:c="3"/>查閱主題</text:p>
          </table:table-cell>
          <table:table-cell table:style-name="TableCell31" table:number-columns-spanned="3">
            <text:list text:style-name="LFO2" text:continue-numbering="true">
              <text:list-item>
                <text:p text:style-name="P32"><text:span text:style-name="T33">教師著作 <text:s text:c="3"/>□</text:span><text:span text:style-name="T34"><text:s/></text:span><text:span text:style-name="T35">畢業紀念冊</text:span></text:p>
              </text:list-item>
            </text:list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查閱日期/時間</text:p>
          </table:table-cell>
          <table:table-cell table:style-name="TableCell39" table:number-columns-spanned="3">
            <text:p text:style-name="P40"><text:s text:c="4"/>年 <text:s text:c="3"/>月 <text:s text:c="3"/>日 / <text:s text:c="4"/>點 <text:s text:c="3"/>分</text:p>
          </table:table-cell>
          <table:covered-table-cell/>
          <table:covered-table-cell/>
        </table:table-row>
      </table:table>
      <text:p text:style-name="P41"><text:span text:style-name="T42">----------------------------------------------------------------</text:span><text:span text:style-name="T43"><text:s/></text:span><text:span text:style-name="T44">(以下為館方作業記錄，申請者請勿填寫)</text:span></text:p>
      <text:p text:style-name="內文"><text:span text:style-name="T45">□</text:span><text:span text:style-name="T46"><text:s/>已跟註冊組確認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承辦人</text:p>
          </table:table-cell>
          <table:table-cell table:style-name="TableCell56">
            <text:p text:style-name="P57"/>
          </table:table-cell>
          <table:table-cell table:style-name="TableCell58">
            <text:p text:style-name="P59">備 <text:s text:c="2"/>註</text:p>
          </table:table-cell>
          <table:table-cell table:style-name="TableCell60">
            <text:p text:style-name="P61"/>
          </table:table-cell>
        </table:table-row>
      </table:table>
      <text:p text:style-name="內文"><text:span text:style-name="T62"><text:s text:c="52"/>大華科技大學圖書館製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標楷體" style:font-name-asian="標楷體" style:font-name-complex="Times New Roman" fo:font-size="13pt" style:font-size-asian="13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</meta:initial-creator>
    <dc:creator>Administrator</dc:creator>
    <meta:creation-date>2018-03-14T08:05:00Z</meta:creation-date>
    <dc:date>2018-03-14T08:05:00Z</dc:date>
    <meta:print-date>2014-01-03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