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內文" style:list-style-name="LFO1" style:family="paragraph">
      <style:paragraph-properties fo:widows="2" fo:orphans="2" style:snap-to-layout-grid="false" style:line-height-at-least="0.1875in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list-style-name="LFO1" style:family="paragraph">
      <style:paragraph-properties fo:widows="2" fo:orphans="2" style:snap-to-layout-grid="false" style:line-height-at-least="0.1875in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fo:widows="2" fo:orphans="2" style:snap-to-layout-grid="false" style:line-height-at-least="0.1875in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style:line-height-at-least="0.1875in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line-height-at-least="0.1875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1875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line-height-at-least="0.1875in" fo:text-indent="4.5694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1" style:family="table-column">
      <style:table-column-properties style:column-width="1.0694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2.5597in"/>
    </style:style>
    <style:style style:name="Table10" style:family="table">
      <style:table-properties style:width="7.2708in" fo:margin-left="0.0333in" table:align="left"/>
    </style:style>
    <style:style style:name="TableRow15" style:family="table-row">
      <style:table-row-properties style:min-row-height="0.5819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right="-0.403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423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791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972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0694in"/>
    </style:style>
    <style:style style:name="TableColumn50" style:family="table-column">
      <style:table-column-properties style:column-width="2.2638in"/>
    </style:style>
    <style:style style:name="TableColumn51" style:family="table-column">
      <style:table-column-properties style:column-width="1.3777in"/>
    </style:style>
    <style:style style:name="TableColumn52" style:family="table-column">
      <style:table-column-properties style:column-width="2.5597in"/>
    </style:style>
    <style:style style:name="Table48" style:family="table">
      <style:table-properties style:width="7.2708in" fo:margin-left="0.0333in" table:align="left"/>
    </style:style>
    <style:style style:name="TableRow53" style:family="table-row">
      <style:table-row-properties style:min-row-height="0.56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111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5555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06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館際合作借書證規則/申請表</text:p>
      <text:p text:style-name="P2"/>
      <text:list text:style-name="LFO1" text:continue-numbering="true">
        <text:list-item>
          <text:p text:style-name="P3">由於館合證件張數有限，每人使用期限為一個月(不能續借)，逾期一天罰金5元。</text:p>
        </text:list-item>
        <text:list-item>
          <text:p text:style-name="P4">申請時須抵押證件,來本館辦理館合借書證時，另附上一張證明聯，請於館合證到期前，將全部所借閱的圖書還清後，請合作館的櫃檯蓋章證明已還清所有圖書，我們才能接受你的還證手續，方便將證件借給下一個使用。</text:p>
        </text:list-item>
        <text:list-item>
          <text:p text:style-name="P5">需遵守合作館之借閱規則，並請妥善保管館合證，如不慎遺失，除自行向原發證單位申請補發外，另外需向本館報備以便核銷。</text:p>
        </text:list-item>
        <text:list-item>
          <text:p text:style-name="P6">身為大華人，有幸獲其他館藏單位同意合作，我們有義務維持校譽，以免發生誤會或不愉快，反而損及他人權益。借用人需善盡圖書保管之責，若有遺失或損毀，依合作館之相關規則辦理，若有不當行為，本管將處以停權一學期之處份。</text:p>
        </text:list-item>
      </text:list>
      <text:p text:style-name="P7"/>
      <text:p text:style-name="P8"/>
      <text:p text:style-name="P9">申請日期 <text:s text:c="4"/>年 <text:s text:c="3"/>月 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使用單位/班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  <text:p text:style-name="P27">(身份證號)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信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館合證件</text:p>
          </table:table-cell>
          <table:table-cell table:style-name="TableCell42" table:number-columns-spanned="3">
            <text:p text:style-name="P43">大學：□交大 <text:s/>□清大 <text:s/>□玄奘 <text:s/>□明新 <text:s/>□中華 <text:s/>□元培</text:p>
            <text:p text:style-name="P44">高中：□光復 <text:s/>□曙光 <text:s/>□竹東 <text:s/>□湖口 <text:s/>□其他________</text:p>
          </table:table-cell>
          <table:covered-table-cell/>
          <table:covered-table-cell/>
        </table:table-row>
      </table:table>
      <text:p text:style-name="P45"><text:span text:style-name="T46">-----------------------------------------------------------------</text:span><text:span text:style-name="T47">(以下為館方作業記錄，申請者請勿填寫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館合證號</text:p>
          </table:table-cell>
          <table:table-cell table:style-name="TableCell56">
            <text:p text:style-name="P57"/>
          </table:table-cell>
          <table:table-cell table:style-name="TableCell58">
            <text:p text:style-name="P59">應還日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證件種類</text:p>
          </table:table-cell>
          <table:table-cell table:style-name="TableCell65" table:number-columns-spanned="3">
            <text:p text:style-name="P66"/>
            <text:p text:style-name="內文"><text:span text:style-name="T67">□職員證 <text:s text:c="2"/>□學生證 <text:s text:c="2"/>□身份證 <text:s text:c="2"/>□駕照 <text:s text:c="2"/>□其他___________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借閱冊數</text:p>
          </table:table-cell>
          <table:table-cell table:style-name="TableCell71">
            <text:p text:style-name="P72"/>
          </table:table-cell>
          <table:table-cell table:style-name="TableCell73">
            <text:p text:style-name="P74">還證日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承辦人</text:p>
          </table:table-cell>
          <table:table-cell table:style-name="TableCell80">
            <text:p text:style-name="P81"/>
          </table:table-cell>
          <table:table-cell table:style-name="TableCell82">
            <text:p text:style-name="P83">罰款金額</text:p>
          </table:table-cell>
          <table:table-cell table:style-name="TableCell84">
            <text:p text:style-name="P85"/>
          </table:table-cell>
        </table:table-row>
      </table:table>
      <text:p text:style-name="內文"><text:span text:style-name="T86"><text:s text:c="52"/>大華科技大學圖書館製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</meta:initial-creator>
    <dc:creator>Administrator</dc:creator>
    <meta:creation-date>2018-03-14T08:01:00Z</meta:creation-date>
    <dc:date>2018-03-14T08:01:00Z</dc:date>
    <meta:print-date>2014-01-03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