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5104in"/>
    </style:style>
    <style:style style:name="TableColumn5" style:family="table-column">
      <style:table-column-properties style:column-width="1.4687in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1.4694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9798in"/>
    </style:style>
    <style:style style:name="TableColumn11" style:family="table-column">
      <style:table-column-properties style:column-width="1.4694in"/>
    </style:style>
    <style:style style:name="Table3" style:family="table">
      <style:table-properties style:width="8.856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1.5104in"/>
    </style:style>
    <style:style style:name="TableColumn55" style:family="table-column">
      <style:table-column-properties style:column-width="1.4687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0.4895in"/>
    </style:style>
    <style:style style:name="TableColumn58" style:family="table-column">
      <style:table-column-properties style:column-width="1.4694in"/>
    </style:style>
    <style:style style:name="TableColumn59" style:family="table-column">
      <style:table-column-properties style:column-width="0.4895in"/>
    </style:style>
    <style:style style:name="TableColumn60" style:family="table-column">
      <style:table-column-properties style:column-width="0.9798in"/>
    </style:style>
    <style:style style:name="TableColumn61" style:family="table-column">
      <style:table-column-properties style:column-width="1.4694in"/>
    </style:style>
    <style:style style:name="Table53" style:family="table">
      <style:table-properties style:width="8.8569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</office:automatic-styles>
  <office:body>
    <office:text text:use-soft-page-breaks="true">
      <text:p text:style-name="P1">學生借閱記錄證明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借閱區間</text:p>
          </table:table-cell>
          <table:table-cell table:style-name="TableCell28" table:number-columns-spanned="7">
            <text:p text:style-name="P29">自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借閱</text:p>
            <text:p text:style-name="P34"/>
            <text:p text:style-name="P35">冊數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  <text:p text:style-name="P40">圖書館</text:p>
            <text:p text:style-name="P41"/>
            <text:p text:style-name="P42"/>
            <text:p text:style-name="P43">證明章</text:p>
          </table:table-cell>
          <table:covered-table-cell/>
          <table:covered-table-cell/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</table:table-row>
      </table:table>
      <text:p text:style-name="內文"><text:s text:c="5"/>※說明：〔班級〕、〔學號〕、〔姓名〕及〔借閱區間〕四部份請自填，圖書館將依館藏流通記錄提供所需證明。</text:p>
      <text:p text:style-name="內文">---------------------------------------------------------------------------------------------------------------------------------------------------------------------------------------------</text:p>
      <text:p text:style-name="P50"/>
      <text:p text:style-name="P51">學生借閱記錄證明單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班級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學號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借閱區間</text:p>
          </table:table-cell>
          <table:table-cell table:style-name="TableCell78" table:number-columns-spanned="7">
            <text:p text:style-name="P79">自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借閱</text:p>
            <text:p text:style-name="P84"/>
            <text:p text:style-name="P85">冊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  <text:p text:style-name="P90">圖書館</text:p>
            <text:p text:style-name="P91"/>
            <text:p text:style-name="P92"/>
            <text:p text:style-name="P93">證明章</text:p>
          </table:table-cell>
          <table:covered-table-cell/>
          <table:covered-table-cell/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p text:style-name="內文"><text:s text:c="5"/>※說明：〔班級〕、〔學號〕、〔姓名〕及〔借閱區間<text:bookmark-start text:name="_GoBack"/><text:bookmark-end text:name="_GoBack"/>〕四部份請自填，圖書館將依館藏流通記錄提供所需證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dministrator</dc:creator>
    <meta:creation-date>2018-03-14T08:02:00Z</meta:creation-date>
    <dc:date>2018-03-14T08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