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7" style:parent-style-name="內文" style:family="paragraph">
      <style:paragraph-properties fo:line-height="0.2222in" fo:margin-left="0.3347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 style:line-height-at-leas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olumn29" style:family="table-column">
      <style:table-column-properties style:column-width="1.3819in"/>
    </style:style>
    <style:style style:name="TableColumn30" style:family="table-column">
      <style:table-column-properties style:column-width="2.2361in"/>
    </style:style>
    <style:style style:name="TableColumn31" style:family="table-column">
      <style:table-column-properties style:column-width="1.3729in"/>
    </style:style>
    <style:style style:name="TableColumn32" style:family="table-column">
      <style:table-column-properties style:column-width="2.2451in"/>
    </style:style>
    <style:style style:name="Table28" style:family="table">
      <style:table-properties style:width="7.2361in" fo:margin-left="0in" table:align="left"/>
    </style:style>
    <style:style style:name="TableRow33" style:family="table-row">
      <style:table-row-properties style:min-row-height="0.6916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7423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ableRow66" style:family="table-row">
      <style:table-row-properties style:min-row-height="0.7423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7152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347in"/>
    </style:style>
    <style:style style:name="TableCell8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end" style:line-height-at-least="0in"/>
      <style:text-properties style:font-name="標楷體" style:font-name-asian="標楷體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17"><text:span text:style-name="T18">本館基於推廣服務及配合同學們日後專題製作的需求，舉辦圖書館導覽服務。</text:span><text:span text:style-name="T19"><text:line-break/></text:span><text:span text:style-name="T20">服務內容包含：館舍配置、館藏種類、線上檢索、流通方式、館際合作…等各項服務內容，請於三個工作天前以個人或單位與圖書館連繫，且在任課老師陪同下，貴班所指定的時間內，由圖書館派員做詳盡的介紹。</text:span><text:span text:style-name="T21"><text:line-break/></text:span></text:p>
        <text:p text:style-name="P22"><text:span text:style-name="T23">申請日期</text:span><text:span text:style-name="T24"><text:s/></text:span><text:bookmark-start text:name="Text1"/>   <text:bookmark-end text:name="Text1"/><text:span text:style-name="T25">年</text:span><text:bookmark-start text:name="Text2"/>  <text:bookmark-end text:name="Text2"/><text:span text:style-name="T26">月</text:span><text:bookmark-start text:name="Text3"/>  <text:bookmark-end text:name="Text3"/><text:span text:style-name="T27">日</text:span></text:p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班　　　級</text:p>
            </table:table-cell>
            <table:table-cell table:style-name="TableCell36">
              <text:p text:style-name="P37"><text:span text:style-name="T38"> </text:span><text:span text:style-name="T39"> </text:span><text:span text:style-name="T40"> </text:span><text:span text:style-name="T41"> </text:span><text:span text:style-name="T42"> </text:span></text:p>
            </table:table-cell>
            <table:table-cell table:style-name="TableCell43">
              <text:p text:style-name="P44">任課老師簽名</text:p>
            </table:table-cell>
            <table:table-cell table:style-name="TableCell45">
              <text:p text:style-name="P46"><text:span text:style-name="T47"> </text:span><text:span text:style-name="T48"> </text:span><text:span text:style-name="T49"> </text:span><text:span text:style-name="T50"> </text:span><text:span text:style-name="T51"> </text:span></text:p>
            </table:table-cell>
          </table:table-row>
          <table:table-row table:style-name="TableRow52">
            <table:table-cell table:style-name="TableCell53">
              <text:p text:style-name="P54">連　絡　人</text:p>
            </table:table-cell>
            <table:table-cell table:style-name="TableCell55">
              <text:p text:style-name="P56"><text:span text:style-name="T57"> </text:span><text:span text:style-name="T58"> </text:span><text:span text:style-name="T59"> </text:span><text:span text:style-name="T60"> </text:span><text:span text:style-name="T61"> </text:span></text:p>
            </table:table-cell>
            <table:table-cell table:style-name="TableCell62">
              <text:p text:style-name="P63">連 絡 電 話</text:p>
            </table:table-cell>
            <table:table-cell table:style-name="TableCell64">
              <text:p text:style-name="P65"><text:bookmark-start text:name="Text7"/>     <text:bookmark-end text:name="Text7"/></text:p>
            </table:table-cell>
          </table:table-row>
          <table:table-row table:style-name="TableRow66">
            <table:table-cell table:style-name="TableCell67">
              <text:p text:style-name="P68">導 覽 日 期</text:p>
            </table:table-cell>
            <table:table-cell table:style-name="TableCell69" table:number-columns-spanned="3">
              <text:p text:style-name="P70"><text:bookmark-start text:name="Text8"/>   <text:bookmark-end text:name="Text8"/><text:span text:style-name="T71">年</text:span><text:bookmark-start text:name="Text9"/>  <text:bookmark-end text:name="Text9"/><text:span text:style-name="T72">月<text:s/></text:span><text:bookmark-start text:name="Text10"/>  <text:bookmark-end text:name="Text10"/><text:span text:style-name="T73"><text:s/>日 <text:s/>第</text:span><text:bookmark-start text:name="Text11"/>  <text:bookmark-end text:name="Text11"/><text:span text:style-name="T74">節 ~ 第</text:span><text:bookmark-start text:name="Text12"/>  <text:bookmark-end text:name="Text12"/><text:span text:style-name="T75">節</text:span><text:bookmark-start text:name="Text13"/>  <text:bookmark-end text:name="Text13"/><text:span text:style-name="T76">點~</text:span><text:bookmark-start text:name="Text14"/>  <text:bookmark-end text:name="Text14"/><text:span text:style-name="T77">點 <text:s text:c="32"/></text:span></text:p>
            </table:table-cell>
            <table:covered-table-cell/>
            <table:covered-table-cell/>
          </table:table-row>
          <table:table-row table:style-name="TableRow78">
            <table:table-cell table:style-name="TableCell79">
              <text:p text:style-name="P80">備 <text:s text:c="5"/>註</text:p>
            </table:table-cell>
            <table:table-cell table:style-name="TableCell81" table:number-columns-spanned="3">
              <text:p text:style-name="P82">導覽時間以一小時為限，中午12:00~1:00為休息時間</text:p>
            </table:table-cell>
            <table:covered-table-cell/>
            <table:covered-table-cell/>
          </table:table-row>
          <table:table-row table:style-name="TableRow83">
            <table:table-cell table:style-name="TableCell84" table:number-columns-spanned="4">
              <text:p text:style-name="P85"/>
            </table:table-cell>
            <table:covered-table-cell/>
            <table:covered-table-cell/>
            <table:covered-table-cell/>
          </table:table-row>
        </table:table>
        <text:p text:style-name="P86">大華科技大學圖書館製作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none" style:vertical-align="bottom" fo:padding-top="0in" fo:padding-left="0in" fo:padding-bottom="0in" fo:padding-right="0in"/>
    </style:style>
    <style:style style:name="P13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" style:family="table-cell">
      <style:table-cell-properties fo:border="none" style:vertical-align="middle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/>
    </style:style>
    <style:style style:name="P16" style:parent-style-name="頁首" style:family="paragraph">
      <style:paragraph-properties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圖書館利用指導服務申請表</text:p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draw:custom-shape svg:x="-0.08333in" svg:y="0.07153in" svg:width="7.25in" svg:height="0in" draw:z-index="251657728" draw:id="id0" draw:style-name="a0" draw:name="Line 2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WANG</meta:initial-creator>
    <dc:creator>Administrator</dc:creator>
    <meta:creation-date>2019-09-20T08:41:00Z</meta:creation-date>
    <dc:date>2019-09-20T08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