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2777in" fo:text-indent="0.3333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2777in" fo:text-indent="0.3333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2777in" fo:text-indent="0.3333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2777in" fo:text-indent="0.3333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2777in" fo:text-indent="0.3333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2777in" fo:text-indent="0.3333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line-height="0.2777in" fo:text-indent="0.3333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標題4" style:family="paragraph">
      <style:paragraph-properties fo:margin-top="0in" fo:margin-bottom="0in" fo:line-height="0.2777in" fo:text-indent="0.3333in"/>
    </style:style>
    <style:style style:name="T19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108年度雲林科技大學共用性電子資料庫</text:p>
      <text:p text:style-name="P4"/>
      <text:p text:style-name="P5"/>
      <text:p text:style-name="P6">一、電子期刊</text:p>
      <text:p text:style-name="P7">- udn電子雜誌-聯合文學<text:s/>(買斷)</text:p>
      <text:p text:style-name="P8">-<text:s/>動腦雜誌知識庫<text:s/>(買斷)</text:p>
      <text:p text:style-name="P9">-<text:s/>空中英語教室每日頻道+<text:s/>商場職場英語65集(買斷) +<text:s/>彭蒙惠</text:p>
      <text:p text:style-name="P10"><text:s text:c="2"/>英語科技面面觀65集</text:p>
      <text:p text:style-name="P11">-<text:s/>大家說英語每日頻道</text:p>
      <text:p text:style-name="P12"/>
      <text:p text:style-name="P13"/>
      <text:p text:style-name="P14">二、中文資料庫</text:p>
      <text:p text:style-name="P15">-<text:s/>台灣商學企管資料庫<text:s/>(買斷)<text:s/></text:p>
      <text:p text:style-name="P16">-<text:s/>華藝自然世界-蝴蝶物種資料庫<text:s/>(買斷)</text:p>
      <text:p text:style-name="P17">-<text:s/>CJTD中國大陸學術期刊暨學位論文全文資料庫</text:p>
      <text:h text:style-name="P18" text:outline-level="4"><text:span text:style-name="T19">-<text:s/></text:span><text:span text:style-name="T20">文獻相似度檢測服務</text:span></text:h>
      <text:p text:style-name="P21"/>
      <text:p text:style-name="P22"/>
      <text:p text:style-name="P23">三、西文資料庫</text:p>
      <text:p text:style-name="P24">- Journal Citation Reports on the Web</text:p>
      <text:p text:style-name="P25">- Web of Science</text:p>
      <text:p text:style-name="P26"/>
      <text:p text:style-name="P27"/>
      <text:p text:style-name="P28">四、電子書</text:p>
      <text:p text:style-name="P29"><text:span text:style-name="T30">- Morgan &amp; Claypool collection one</text:span><text:span text:style-name="T31">電子書</text:span><text:span text:style-name="T32"><text:s/>(</text:span><text:span text:style-name="T33">買斷</text:span><text:span text:style-name="T3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t</meta:initial-creator>
    <dc:creator>Administrator</dc:creator>
    <meta:creation-date>2019-09-28T11:19:00Z</meta:creation-date>
    <dc:date>2019-09-28T11:19:00Z</dc:date>
    <meta:template xlink:href="Normal" xlink:type="simple"/>
    <meta:editing-cycles>2</meta:editing-cycles>
    <meta:editing-duration>PT120S</meta:editing-duration>
    <meta:document-statistic meta:page-count="1" meta:paragraph-count="1" meta:word-count="48" meta:character-count="327" meta:row-count="2" meta:non-whitespace-character-count="280"/>
  </office:meta>
</office:document-meta>
</file>