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78in" svg:stroke-color="#ff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華康行楷體W5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華康行楷體W5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華康行楷體W5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華康行楷體W5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華康行楷體W5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MS PGothic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true" draw:auto-grow-height="false"/>
      <style:paragraph-properties style:font-independent-line-spacing="true" style:writing-mode="tb-rl"/>
    </style:style>
    <style:style style:family="graphic" style:name="a538" style:parent-style-name="Graphics">
      <style:graphic-properties draw:fill="none" fo:clip="rect(0in 0in 0in 0in)" draw:stroke="non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 0in 0in 0in)" draw:stroke="none"/>
    </style:style>
    <style:style style:family="text" style:name="a4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1" style:parent-style-name="Graphics">
      <style:graphic-properties draw:fill="none" fo:clip="rect(0in 0in 0in 0in)" draw:stroke="none"/>
    </style:style>
    <style:style style:family="paragraph" style:name="a548">
      <style:paragraph-properties fo:line-height="8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text" style:name="a4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 0in 0in 0in)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true" draw:auto-grow-height="false"/>
      <style:paragraph-properties style:font-independent-line-spacing="true" style:writing-mode="tb-rl"/>
    </style:style>
    <style:style style:family="paragraph" style:name="a557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right" draw:fill="solid" draw:fill-color="#ffff99" draw:opacity="100%" draw:stroke="none" draw:auto-grow-width="tru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9" style:parent-style-name="Graphics">
      <style:graphic-properties draw:fill="none" fo:clip="rect(0in 0in 0in 0in)" draw:stroke="non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true" draw:auto-grow-height="false"/>
      <style:paragraph-properties style:font-independent-line-spacing="true" style:writing-mode="tb-rl"/>
    </style:style>
    <style:style style:family="graphic" style:name="a615" style:parent-style-name="Graphics">
      <style:graphic-properties draw:fill="none" fo:clip="rect(0in 0in 0in 0in)" draw:stroke="non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7" style:parent-style-name="Graphics">
      <style:graphic-properties draw:fill="none" fo:clip="rect(0in 0in 0in 0in)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 0in 0in 0in)" draw:stroke="non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fo:clip="rect(0in 0in 0in 0in)" draw:stroke="none"/>
    </style:style>
    <style:style style:family="text" style:name="a5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8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8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 0in 0in 0in)" draw:stroke="none"/>
    </style:style>
    <style:style style:family="text" style:name="a3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3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新細明體" style:font-family-generic="script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990033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middle" draw:textarea-horizontal-align="left" draw:fill="solid" draw:fill-color="#e8e8e8" draw:opacity="100%" draw:stroke="dash" draw:stroke-dash="a434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.35039in 0.41733in 0.36614in 0.56308in)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fo:clip="rect(0in 0in 0in 0in)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left" draw:fill="solid" draw:fill-color="#ffff99" draw:opacity="100%" draw:stroke="none" draw:auto-grow-width="tru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8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middle" draw:textarea-horizontal-align="left" draw:fill="solid" draw:fill-color="#e8e8e8" draw:opacity="100%" draw:stroke="dash" draw:stroke-dash="a394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fo:clip="rect(0.35039in 0.41733in 0.36614in 0.56308in)" draw:stroke="none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fo:clip="rect(0in 0in 0in 0in)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8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78in" svg:stroke-color="#ff33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fo:clip="rect(0in 0in 0in 0in)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none" draw:auto-grow-width="true" draw:auto-grow-height="false"/>
      <style:paragraph-properties style:font-independent-line-spacing="true" style:writing-mode="tb-rl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ff0000" svg:stroke-opacity="100%" draw:stroke-linejoin="miter" draw:auto-grow-width="false" draw:auto-grow-height="true"/>
      <style:paragraph-properties style:font-independent-line-spacing="true" style:writing-mode="lr-tb"/>
    </style:style>
    <text:list-style style:name="a3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2" draw:style-name="a354" draw:master-page-name="Master1-Layout2-obj-標題及物件" presentation:presentation-page-layout-name="Master1-PPL2">
        <draw:frame draw:id="id75" presentation:style-name="a358" draw:name="Rectangle 2" svg:x="1.0625in" svg:y="0.86111in" svg:width="8.5in" svg:height="1.15625in" presentation:class="title" presentation:placeholder="false">
          <draw:text-box>
            <text:p text:style-name="a357" text:class-names="" text:cond-style-name=""><text:span text:style-name="a355" text:class-names="">臺灣商學企管資料庫</text:span><text:span text:style-name="a356" text:class-names=""/></text:p>
          </draw:text-box>
          <svg:desc/>
        </draw:frame>
        <draw:frame draw:id="id76" presentation:style-name="a391" draw:name="Rectangle 3" svg:x="0.35417in" svg:y="2.55729in" svg:width="9.64583in" svg:height="3.86979in" presentation:class="outline" presentation:placeholder="false">
          <draw:text-box>
            <text:list text:style-name="a368">
              <text:list-item>
                <text:p text:style-name="a367" text:class-names="" text:cond-style-name=""><text:span text:style-name="a359" text:class-names="">《</text:span><text:span text:style-name="a360" text:class-names="">台灣商學企管資料庫</text:span><text:span text:style-name="a361" text:class-names="">》</text:span><text:span text:style-name="a362" text:class-names="">收錄</text:span><text:span text:style-name="a363" text:class-names="">2000</text:span><text:span text:style-name="a364" text:class-names="">年以後臺灣地區出版之商學相關文獻索摘資料，包含公私立大學出版之學術期刊、商業期刊共<text:s text:c="1"/></text:span><text:span text:style-name="a365" text:class-names="">124</text:span><text:span text:style-name="a366" text:class-names="">種來源。</text:span></text:p>
              </text:list-item>
            </text:list>
            <text:list text:style-name="a376">
              <text:list-item>
                <text:p text:style-name="a375" text:class-names="" text:cond-style-name=""><text:span text:style-name="a369" text:class-names="">一般性商業期刊中精選出學術界所重視的期刊共</text:span><text:span text:style-name="a370" text:class-names=""><text:s text:c="1"/></text:span><text:span text:style-name="a371" text:class-names="">31<text:s text:c="1"/></text:span><text:span text:style-name="a372" text:class-names="">種，為國內</text:span><text:span text:style-name="a373" text:class-names="">收錄學術期刊最多的商學資料庫</text:span><text:span text:style-name="a374" text:class-names="">。</text:span></text:p>
              </text:list-item>
            </text:list>
            <text:list text:style-name="a390">
              <text:list-item>
                <text:p text:style-name="a389" text:class-names="" text:cond-style-name=""><text:span text:style-name="a377" text:class-names="">同時收錄</text:span><text:span text:style-name="a378" text:class-names=""><text:s text:c="1"/></text:span><text:span text:style-name="a379" text:class-names="">《</text:span><text:span text:style-name="a380" text:class-names="">TSSCI</text:span><text:span text:style-name="a381" text:class-names=""> </text:span><text:span text:style-name="a382" text:class-names=""> </text:span><text:span text:style-name="a383" text:class-names="">臺灣社會科學引文索引資料庫</text:span><text:span text:style-name="a384" text:class-names="">》</text:span><text:span text:style-name="a385" text:class-names="">中管理與經濟學門正式名單及觀察名單共<text:s text:c="1"/></text:span><text:span text:style-name="a386" text:class-names="">17</text:span><text:span text:style-name="a387" text:class-names=""><text:s text:c="1"/></text:span><text:span text:style-name="a388" text:class-names="">種期刊，皆為目前商學企管研究者重視的重要資訊。</text:span></text:p>
              </text:list-item>
            </text:list>
          </draw:text-box>
          <svg:desc/>
        </draw:frame>
        <draw:g draw:name="Group 4" draw:id="id77">
          <svg:desc/>
          <draw:custom-shape svg:x="0.69271in" svg:y="1.59201in" svg:width="2.41667in" svg:height="0.65625in" draw:id="id78" draw:style-name="a395" draw:name="AutoShape 5">
            <svg:desc/>
            <text:p text:style-name="a393" text:class-names="" text:cond-style-name=""><text:span text:style-name="a39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79" draw:style-name="a396" draw:name="Picture 6" svg:x="0.80382in" svg:y="1.63021in" svg:width="2.22049in" svg:height="0.62326in" style:rel-width="scale" style:rel-height="scale">
            <draw:image xlink:href="media/image1.jpeg" xlink:type="simple" xlink:show="embed" xlink:actuate="onLoad"/>
            <svg:desc>資料庫介紹</svg:desc>
          </draw:frame>
        </draw:g>
      </draw:page>
      <draw:page draw:name="Slide5" draw:style-name="a397" draw:master-page-name="Master1-Layout2-obj-標題及物件" presentation:presentation-page-layout-name="Master1-PPL2">
        <draw:frame draw:id="id80" presentation:style-name="a401" draw:name="Rectangle 2" svg:x="1.22569in" svg:y="0.31076in" svg:width="8.5in" svg:height="1.15625in" presentation:class="title" presentation:placeholder="false">
          <draw:text-box>
            <text:p text:style-name="a400" text:class-names="" text:cond-style-name=""><text:span text:style-name="a398" text:class-names="">臺灣商學企管資料庫</text:span><text:span text:style-name="a399" text:class-names=""/></text:p>
          </draw:text-box>
          <svg:desc/>
        </draw:frame>
        <draw:frame draw:id="id81" presentation:style-name="a431" draw:name="Rectangle 3" svg:x="1.0625in" svg:y="2.01736in" svg:width="8.5in" svg:height="2.83507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5" text:class-names="">資料來源：</text:span><text:span text:style-name="a406" text:class-names=""> </text:span><text:span text:style-name="a407" text:class-names="">124</text:span><text:span text:style-name="a408" text:class-names="">種商學期刊</text:span></text:p>
              </text:list-item>
            </text:list>
            <text:list text:style-name="a416">
              <text:list-item>
                <text:p text:style-name="a415" text:class-names="" text:cond-style-name=""><text:span text:style-name="a411" text:class-names="">收錄時間：</text:span><text:span text:style-name="a412" text:class-names="">西元</text:span><text:span text:style-name="a413" text:class-names="">2000</text:span><text:span text:style-name="a414" text:class-names="">年至今</text:span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版本型態：</text:span><text:span text:style-name="a418" text:class-names=""> </text:span><text:span text:style-name="a419" text:class-names="">Internet</text:span></text:p>
              </text:list-item>
            </text:list>
            <text:list text:style-name="a427">
              <text:list-item>
                <text:p text:style-name="a426" text:class-names="" text:cond-style-name=""><text:span text:style-name="a422" text:class-names="">資料類型：</text:span><text:span text:style-name="a423" text:class-names="">索摘</text:span><text:span text:style-name="a424" text:class-names="">+</text:span><text:span text:style-name="a425" text:class-names="">網路全文連結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</draw:text-box>
          <svg:desc/>
        </draw:frame>
        <draw:g draw:name="Group 4" draw:id="id82">
          <svg:desc/>
          <draw:custom-shape svg:x="0.69271in" svg:y="1.43403in" svg:width="2.41667in" svg:height="0.65625in" draw:id="id83" draw:style-name="a435" draw:name="AutoShape 5">
            <svg:desc/>
            <text:p text:style-name="a433" text:class-names="" text:cond-style-name=""><text:span text:style-name="a43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84" draw:style-name="a436" draw:name="Picture 6" svg:x="0.80382in" svg:y="1.47222in" svg:width="2.22049in" svg:height="0.62326in" style:rel-width="scale" style:rel-height="scale">
            <draw:image xlink:href="media/image1.jpeg" xlink:type="simple" xlink:show="embed" xlink:actuate="onLoad"/>
            <svg:desc>資料庫介紹</svg:desc>
          </draw:frame>
        </draw:g>
      </draw:page>
      <draw:page draw:name="Slide12" draw:style-name="a437" draw:master-page-name="Master1-Layout2-obj-標題及物件" presentation:presentation-page-layout-name="Master1-PPL2">
        <draw:frame draw:id="id85" draw:style-name="a438" draw:name="Picture 8" svg:x="0.61632in" svg:y="1.70486in" svg:width="8.32118in" svg:height="4.72049in" style:rel-width="scale" style:rel-height="scale">
          <draw:image xlink:href="media/image2.jpeg" xlink:type="simple" xlink:show="embed" xlink:actuate="onLoad"/>
          <svg:desc>PPT74</svg:desc>
        </draw:frame>
        <draw:custom-shape svg:x="2.32292in" svg:y="0.85417in" svg:width="5.90625in" svg:height="0.55208in" draw:id="id86" draw:style-name="a441" draw:name="Oval 2"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87" presentation:style-name="a444" draw:name="Rectangle 3" svg:x="1.37674in" svg:y="0.57986in" svg:width="7.75521in" svg:height="1.0434in" presentation:class="title" presentation:placeholder="false">
          <draw:text-box>
            <text:p text:style-name="a443" text:class-names="" text:cond-style-name=""><text:span text:style-name="a442" text:class-names="">全文資料庫檢索介面</text:span></text:p>
          </draw:text-box>
          <svg:desc/>
        </draw:frame>
        <draw:custom-shape svg:x="2.92708in" svg:y="2.34028in" svg:width="10in" svg:height="0in" draw:id="id88" draw:style-name="a447" draw:name="Rectangle 4"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854in" svg:y="4.77431in" svg:width="1.81076in" svg:height="0.55035in" draw:id="id90" draw:style-name="a450" draw:name="Rectangle 6">
          <svg:desc/>
          <text:p text:style-name="a449" text:class-names="" text:cond-style-name="" text:id="id89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453" draw:name="Text Box 7" svg:x="6.18056in" svg:y="5.39583in" svg:width="2.28472in" svg:height="0.40104in">
          <draw:text-box>
            <text:p text:style-name="a452" text:class-names="" text:cond-style-name="" text:id="id91"><text:span text:style-name="a451" text:class-names="">按此進入檢索畫面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slideWipe" smil:subtype="fromTop" smil:fadeColor="forward" smil:dur="0.5s"/>
                </anim:par>
              </anim:par>
              <anim:par smil:begin="0.5s" smil:fill="hold">
                <anim:par presentation:node-type="after-previous" presentation:preset-id="12" presentation:preset-sub-type="8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slideWipe" smil:subtype="fromLeft" smil:fadeColor="forward" smil:dur="0.5s"/>
                </anim:par>
              </anim:par>
            </anim:par>
          </anim:seq>
        </anim:par>
      </draw:page>
      <draw:page draw:name="Slide18" draw:style-name="a454" draw:master-page-name="Master1-Layout2-obj-標題及物件" presentation:presentation-page-layout-name="Master1-PPL2">
        <draw:frame draw:id="id93" draw:style-name="a455" draw:name="Picture 18" svg:x="0.90451in" svg:y="1.2309in" svg:width="7.95486in" svg:height="5.19097in" style:rel-width="scale" style:rel-height="scale">
          <draw:image xlink:href="media/image3.jpeg" xlink:type="simple" xlink:show="embed" xlink:actuate="onLoad"/>
          <svg:desc>PPT75</svg:desc>
        </draw:frame>
        <draw:custom-shape svg:x="7.31597in" svg:y="0.39931in" svg:width="2.56597in" svg:height="0.55208in" draw:id="id94" draw:style-name="a458" draw:name="Oval 2">
          <svg:desc/>
          <text:p text:style-name="a457" text:class-names="" text:cond-style-name=""><text:span text:style-name="a45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3.47049in" svg:y="2.05035in" svg:width="1.33333in" svg:height="0.44097in" draw:id="id96" draw:style-name="a461" draw:name="Rectangle 6">
          <svg:desc/>
          <text:p text:style-name="a460" text:class-names="" text:cond-style-name="" text:id="id95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035in" svg:y="4.98958in" svg:width="0.59028in" svg:height="0.36458in" draw:id="id98" draw:style-name="a464" draw:name="Rectangle 7">
          <svg:desc/>
          <text:p text:style-name="a463" text:class-names="" text:cond-style-name="" text:id="id97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035in" svg:y="5.41667in" svg:width="1.80208in" svg:height="0.30208in" draw:id="id100" draw:style-name="a467" draw:name="Rectangle 8">
          <svg:desc/>
          <text:p text:style-name="a466" text:class-names="" text:cond-style-name="" text:id="id99"><text:span text:style-name="a465" text:class-names="">按此可進行檢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0938in" svg:y="3.17882in" svg:width="2.59896in" svg:height="0.63021in" draw:id="id102" draw:style-name="a470" draw:name="Rectangle 9">
          <svg:desc/>
          <text:p text:style-name="a469" text:class-names="" text:cond-style-name="" text:id="id101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5.01042in" svg:width="2.83681in" svg:height="1.02257in" draw:id="id106" draw:style-name="a483" draw:name="Rectangle 10">
          <svg:desc/>
          <text:p text:style-name="a478" text:class-names="" text:cond-style-name="" text:id="id103"><text:span text:style-name="a471" text:class-names="">選取「</text:span><text:span text:style-name="a472" text:class-names="">AND</text:span><text:span text:style-name="a473" text:class-names="">、</text:span><text:span text:style-name="a474" text:class-names="">OR</text:span><text:span text:style-name="a475" text:class-names="">、</text:span><text:span text:style-name="a476" text:class-names="">NOT</text:span><text:span text:style-name="a477" text:class-names="">」</text:span></text:p>
          <text:p text:style-name="a480" text:class-names="" text:cond-style-name="" text:id="id104"><text:span text:style-name="a479" text:class-names="">設定檢索條件，</text:span></text:p>
          <text:p text:style-name="a482" text:class-names="" text:cond-style-name="" text:id="id105"><text:span text:style-name="a481" text:class-names="">且可選取欄位設定 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1" draw:id="id107">
          <svg:desc/>
          <draw:frame draw:id="id112" draw:style-name="a491" draw:name="Picture 12" svg:x="1.4979in" svg:y="3.3559in" svg:width="0.62408in" svg:height="0.8192in" style:rel-width="scale" style:rel-height="scale">
            <draw:image xlink:href="media/image4.jpeg" xlink:type="simple" xlink:show="embed" xlink:actuate="onLoad"/>
            <svg:desc>7</svg:desc>
          </draw:frame>
          <draw:custom-shape svg:x="1.4566in" svg:y="3.36511in" svg:width="0.69444in" svg:height="0.83455in" draw:id="id113" draw:style-name="a494" draw:name="AutoShape 13">
            <svg:desc/>
            <text:p text:style-name="a493" text:class-names="" text:cond-style-name=""><text:span text:style-name="a492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738 18781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id="id108" presentation:style-name="a486" draw:name="Rectangle 17" svg:x="0.35417in" svg:y="0.18576in" svg:width="9.40972in" svg:height="0.88715in" presentation:class="title" presentation:placeholder="false">
          <draw:text-box>
            <text:p text:style-name="a485" text:class-names="" text:cond-style-name=""><text:span text:style-name="a484" text:class-names="">進階檢索</text:span></text:p>
          </draw:text-box>
          <svg:desc/>
        </draw:frame>
        <draw:g draw:name="Group 20" draw:id="id109">
          <svg:desc/>
          <draw:custom-shape svg:x="7.27083in" svg:y="3.11806in" svg:width="1.11458in" svg:height="1.49826in" draw:id="id110" draw:style-name="a489" draw:name="AutoShape 15">
            <svg:desc/>
            <text:p text:style-name="a488" text:class-names="" text:cond-style-name=""><text:span text:style-name="a487" text:class-names=""/></text:p>
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206 3554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id="id111" draw:style-name="a490" draw:name="Picture 19" svg:x="7.35069in" svg:y="3.19792in" svg:width="0.82292in" svg:height="1.375in" style:rel-width="scale" style:rel-height="scale">
            <draw:image xlink:href="media/image5.jpeg" xlink:type="simple" xlink:show="embed" xlink:actuate="onLoad"/>
            <svg:desc>PPT76</svg:desc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slideWipe" smil:subtype="fromTop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Top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slideWipe" smil:subtype="fromRight" smil:fadeColor="forward" smil:dur="0.5s"/>
                </anim:par>
                <anim:par presentation:node-type="with-previous" presentation:preset-id="22" presentation:preset-sub-type="2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slideWipe" smil:subtype="fromRigh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slideWipe" smil:subtype="fromTop" smil:fadeColor="forward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slideWipe" smil:subtype="fromTop" smil:fadeColor="forward" smil:dur="0.5s"/>
                </anim:par>
              </anim:par>
            </anim:par>
          </anim:seq>
        </anim:par>
      </draw:page>
      <draw:page draw:name="Slide15" draw:style-name="a495" draw:master-page-name="Master1-Layout2-obj-標題及物件" presentation:presentation-page-layout-name="Master1-PPL2">
        <draw:frame draw:id="id114" draw:style-name="a496" draw:name="Picture 11" svg:x="1.06076in" svg:y="1.05382in" svg:width="8.19097in" svg:height="6.16146in" style:rel-width="scale" style:rel-height="scale">
          <draw:image xlink:href="media/image6.jpeg" xlink:type="simple" xlink:show="embed" xlink:actuate="onLoad"/>
          <svg:desc>PPT77</svg:desc>
        </draw:frame>
        <draw:custom-shape svg:x="2.47049in" svg:y="2.41146in" svg:width="0.56076in" svg:height="0.26389in" draw:id="id116" draw:style-name="a499" draw:name="Rectangle 3">
          <svg:desc/>
          <text:p text:style-name="a498" text:class-names="" text:cond-style-name="" text:id="id115"><text:span text:style-name="a49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18" draw:style-name="a502" draw:name="Text Box 4" svg:x="6.81076in" svg:y="4.30208in" svg:width="2.59896in" svg:height="0.40104in">
          <draw:text-box>
            <text:p text:style-name="a501" text:class-names="" text:cond-style-name="" text:id="id117"><text:span text:style-name="a500" text:class-names="">按此可進行檢視祥目</text:span></text:p>
          </draw:text-box>
          <svg:desc/>
        </draw:frame>
        <draw:frame draw:id="id120" draw:style-name="a505" draw:name="Text Box 5" svg:x="5.15799in" svg:y="3.04167in" svg:width="3.77951in" svg:height="0.34028in">
          <draw:text-box>
            <text:p text:style-name="a504" text:class-names="" text:cond-style-name="" text:id="id119"><text:span text:style-name="a503" text:class-names="">點選後可得僅含全文之檢索結果 </text:span></text:p>
          </draw:text-box>
          <svg:desc/>
        </draw:frame>
        <draw:custom-shape svg:x="5.07813in" svg:y="2.72569in" svg:width="2.12674in" svg:height="0.27431in" draw:id="id122" draw:style-name="a508" draw:name="Rectangle 6">
          <svg:desc/>
          <text:p text:style-name="a507" text:class-names="" text:cond-style-name="" text:id="id121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512" draw:name="Text Box 7" svg:x="0in" svg:y="2.33333in" svg:width="2.28472in" svg:height="0.34028in">
          <draw:text-box>
            <text:p text:style-name="a511" text:class-names="" text:cond-style-name="" text:id="id123"><text:span text:style-name="a509" text:class-names="">檢索篇名之總筆數<text:s text:c="1"/></text:span><text:span text:style-name="a510" text:class-names=""/></text:p>
          </draw:text-box>
          <svg:desc/>
        </draw:frame>
        <draw:custom-shape svg:x="8.18229in" svg:y="3.89236in" svg:width="0.3941in" svg:height="0.31424in" draw:id="id126" draw:style-name="a515" draw:name="Rectangle 8">
          <svg:desc/>
          <text:p text:style-name="a514" text:class-names="" text:cond-style-name="" text:id="id125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465in" svg:y="0.28472in" svg:width="3.30729in" svg:height="0.66667in" draw:id="id127" draw:style-name="a518" draw:name="Oval 12">
          <svg:desc/>
          <text:p text:style-name="a517" text:class-names="" text:cond-style-name=""><text:span text:style-name="a516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28" presentation:style-name="a521" draw:name="Rectangle 13" svg:x="3.03299in" svg:y="0.28472in" svg:width="6.69271in" svg:height="0.70833in" presentation:class="title" presentation:placeholder="false">
          <draw:text-box>
            <text:p text:style-name="a520" text:class-names="" text:cond-style-name=""><text:span text:style-name="a519" text:class-names="">進階檢索結果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slideWipe" smil:subtype="fromTop" smil:fadeColor="forward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slideWipe" smil:subtype="fromTop" smil:fadeColor="forward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pinWheelWipe" smil:subtype="fourBlade" smil:fadeColor="forward" smil:dur="1.0s"/>
                </anim:par>
                <anim:par presentation:node-type="with-previous" presentation:preset-id="12" presentation:preset-sub-type="8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slideWipe" smil:subtype="fromLeft" smil:fadeColor="forward" smil:dur="0.5s"/>
                </anim:par>
              </anim:par>
            </anim:par>
          </anim:seq>
        </anim:par>
      </draw:page>
      <draw:page draw:name="Slide16" draw:style-name="a522" draw:master-page-name="Master1-Layout2-obj-標題及物件" presentation:presentation-page-layout-name="Master1-PPL2">
        <draw:frame draw:id="id129" draw:style-name="a523" draw:name="Picture 7" svg:x="1.0625in" svg:y="0.92535in" svg:width="8.66146in" svg:height="5.73785in" style:rel-width="scale" style:rel-height="scale">
          <draw:image xlink:href="media/image7.jpeg" xlink:type="simple" xlink:show="embed" xlink:actuate="onLoad"/>
          <svg:desc>PPT79</svg:desc>
        </draw:frame>
        <draw:frame draw:id="id130" draw:style-name="a526" draw:name="Text Box 2" svg:x="0.35417in" svg:y="2.88368in" svg:width="0.61806in" svg:height="1.80903in">
          <draw:text-box>
            <text:p text:style-name="a525" text:class-names="" text:cond-style-name=""><text:span text:style-name="a524" text:class-names="">顯示祥目</text:span></text:p>
          </draw:text-box>
          <svg:desc/>
        </draw:frame>
        <draw:custom-shape svg:x="2.93576in" svg:y="5.56076in" svg:width="0.89931in" svg:height="0.23264in" draw:id="id132" draw:style-name="a529" draw:name="Rectangle 4">
          <svg:desc/>
          <text:p text:style-name="a528" text:class-names="" text:cond-style-name="" text:id="id131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533" draw:name="Text Box 5" svg:x="2.87326in" svg:y="5.95486in" svg:width="2.91493in" svg:height="0.40104in">
          <draw:text-box>
            <text:p text:style-name="a532" text:class-names="" text:cond-style-name="" text:id="id133"><text:span text:style-name="a530" text:class-names="">按此也可進行全文影像</text:span><text:span text:style-name="a531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slideWipe" smil:subtype="fromTop" smil:fadeColor="forward" smil:dur="0.5s"/>
                </anim:par>
              </anim:par>
              <anim:par smil:begin="0.5s" smil:fill="hold">
                <anim:par presentation:node-type="after-previous" presentation:preset-id="12" presentation:preset-sub-type="8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slideWipe" smil:subtype="fromLeft" smil:fadeColor="forward" smil:dur="0.5s"/>
                </anim:par>
              </anim:par>
            </anim:par>
          </anim:seq>
        </anim:par>
      </draw:page>
      <draw:page draw:name="Slide17" draw:style-name="a534" draw:master-page-name="Master1-Layout2-obj-標題及物件" presentation:presentation-page-layout-name="Master1-PPL2">
        <draw:frame draw:id="id135" draw:style-name="a537" draw:name="Text Box 3" svg:x="1.16146in" svg:y="3.04167in" svg:width="0.61806in" svg:height="1.80903in">
          <draw:text-box>
            <text:p text:style-name="a536" text:class-names="" text:cond-style-name=""><text:span text:style-name="a535" text:class-names="">全文影像</text:span></text:p>
          </draw:text-box>
          <svg:desc/>
        </draw:frame>
        <draw:frame draw:id="id136" draw:style-name="a538" draw:name="Picture 4" svg:x="2.32292in" svg:y="0.91493in" svg:width="5.90625in" svg:height="5.69271in" style:rel-width="scale" style:rel-height="scale">
          <draw:image xlink:href="media/image8.jpeg" xlink:type="simple" xlink:show="embed" xlink:actuate="onLoad"/>
          <svg:desc>PPT84</svg:desc>
        </draw:frame>
      </draw:page>
      <draw:page draw:name="Slide27" draw:style-name="a539" draw:master-page-name="Master1-Layout2-obj-標題及物件" presentation:presentation-page-layout-name="Master1-PPL2">
        <draw:frame draw:id="id137" draw:style-name="a540" draw:name="Picture 2" svg:x="1.06076in" svg:y="1.05382in" svg:width="8.19097in" svg:height="6.16146in" style:rel-width="scale" style:rel-height="scale">
          <draw:image xlink:href="media/image6.jpeg" xlink:type="simple" xlink:show="embed" xlink:actuate="onLoad"/>
          <svg:desc>PPT77</svg:desc>
        </draw:frame>
        <draw:custom-shape svg:x="6.89063in" svg:y="0.32639in" svg:width="2.99132in" svg:height="0.66667in" draw:id="id138" draw:style-name="a543" draw:name="Oval 9">
          <svg:desc/>
          <text:p text:style-name="a542" text:class-names="" text:cond-style-name=""><text:span text:style-name="a54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39" presentation:style-name="a546" draw:name="Rectangle 10" svg:x="3.03299in" svg:y="0.28472in" svg:width="6.45486in" svg:height="0.70833in" presentation:class="title" presentation:placeholder="false">
          <draw:text-box>
            <text:p text:style-name="a545" text:class-names="" text:cond-style-name=""><text:span text:style-name="a544" text:class-names="">結果輸出</text:span></text:p>
          </draw:text-box>
          <svg:desc/>
        </draw:frame>
        <draw:frame draw:id="id141" draw:style-name="a549" draw:name="Text Box 12" svg:x="1.4566in" svg:y="2.33333in" svg:width="3.85764in" svg:height="0.34028in">
          <draw:text-box>
            <text:p text:style-name="a548" text:class-names="" text:cond-style-name="" text:id="id140"><text:span text:style-name="a547" text:class-names="">進行「結果輸出」 </text:span></text:p>
          </draw:text-box>
          <svg:desc/>
        </draw:frame>
        <draw:custom-shape svg:x="2.88889in" svg:y="1.85938in" svg:width="0.93056in" svg:height="0.36285in" draw:id="id143" draw:style-name="a552" draw:name="Rectangle 13">
          <svg:desc/>
          <text:p text:style-name="a551" text:class-names="" text:cond-style-name="" text:id="id142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58in" svg:y="3.82813in" svg:width="0.34375in" svg:height="2.86979in" draw:id="id145" draw:style-name="a555" draw:name="Rectangle 14">
          <svg:desc/>
          <text:p text:style-name="a554" text:class-names="" text:cond-style-name="" text:id="id144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558" draw:name="Text Box 15" svg:x="0.82639in" svg:y="3.77257in" svg:width="0.50174in" svg:height="2.40972in">
          <draw:text-box>
            <text:p text:style-name="a557" text:class-names="" text:cond-style-name="" text:id="id146"><text:span text:style-name="a556" text:class-names="">可勾選欲輸出之文章 </text:span></text:p>
          </draw:text-box>
          <svg:desc/>
        </draw:frame>
        <draw:g draw:name="Group 16" draw:id="id148">
          <svg:desc/>
          <draw:frame draw:id="id149" draw:style-name="a559" draw:name="Picture 17" svg:x="1.77366in" svg:y="3.98611in" svg:width="0.07356in" svg:height="0.0943in" style:rel-width="scale" style:rel-height="scale">
            <draw:image xlink:href="media/image9.jpeg" xlink:type="simple" xlink:show="embed" xlink:actuate="onLoad"/>
            <svg:desc>打勾</svg:desc>
          </draw:frame>
          <draw:frame draw:id="id150" draw:style-name="a560" draw:name="Picture 18" svg:x="1.77083in" svg:y="4.93695in" svg:width="0.07356in" svg:height="0.0943in" style:rel-width="scale" style:rel-height="scale">
            <draw:image xlink:href="media/image9.jpeg" xlink:type="simple" xlink:show="embed" xlink:actuate="onLoad"/>
            <svg:desc>打勾</svg:desc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slideWipe" smil:subtype="fromTop" smil:fadeColor="forward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slideWipe" smil:subtype="fromTop" smil:fadeColor="forward" smil:dur="0.5s"/>
                </anim:par>
                <anim:par presentation:node-type="with-previous" presentation:preset-id="22" presentation:preset-sub-type="1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slideWipe" smil:subtype="fromTop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slideWipe" smil:subtype="fromTop" smil:fadeColor="forward" smil:dur="0.5s"/>
                </anim:par>
                <anim:par presentation:node-type="with-previous" presentation:preset-id="22" presentation:preset-sub-type="1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slideWipe" smil:subtype="fromTop" smil:fadeColor="forward" smil:dur="0.5s"/>
                </anim:par>
              </anim:par>
            </anim:par>
          </anim:seq>
        </anim:par>
      </draw:page>
      <draw:page draw:name="Slide21" draw:style-name="a561" draw:master-page-name="Master1-Layout2-obj-標題及物件" presentation:presentation-page-layout-name="Master1-PPL2">
        <draw:frame draw:id="id151" draw:style-name="a562" draw:name="Picture 14" svg:x="0.3941in" svg:y="1.18576in" svg:width="9.01562in" svg:height="5.47743in" style:rel-width="scale" style:rel-height="scale">
          <draw:image xlink:href="media/image10.jpeg" xlink:type="simple" xlink:show="embed" xlink:actuate="onLoad"/>
          <svg:desc>PPT87</svg:desc>
        </draw:frame>
        <draw:frame draw:id="id153" draw:style-name="a565" draw:name="Text Box 4" svg:x="2.32292in" svg:y="2.5434in" svg:width="2.68924in" svg:height="0.34028in">
          <draw:text-box>
            <text:p text:style-name="a564" text:class-names="" text:cond-style-name="" text:id="id152"><text:span text:style-name="a563" text:class-names="">可選擇欲輸出之方式 </text:span></text:p>
          </draw:text-box>
          <svg:desc/>
        </draw:frame>
        <draw:custom-shape svg:x="3.42535in" svg:y="2.09722in" svg:width="0.97049in" svg:height="0.3941in" draw:id="id155" draw:style-name="a568" draw:name="Rectangle 5">
          <svg:desc/>
          <text:p text:style-name="a567" text:class-names="" text:cond-style-name="" text:id="id154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4444in" svg:y="5.16667in" svg:width="1.02431in" svg:height="0.55208in" draw:id="id157" draw:style-name="a571" draw:name="Rectangle 15">
          <svg:desc/>
          <text:p text:style-name="a570" text:class-names="" text:cond-style-name="" text:id="id156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576" draw:name="Text Box 16" svg:x="5.15799in" svg:y="5.79688in" svg:width="3.14931in" svg:height="0.34028in">
          <draw:text-box>
            <text:p text:style-name="a575" text:class-names="" text:cond-style-name="" text:id="id158"><text:span text:style-name="a572" text:class-names="">點選後寄發至<text:s text:c="1"/></text:span><text:span text:style-name="a573" text:class-names="">mail</text:span><text:span text:style-name="a574" text:class-names="">帳號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slideWipe" smil:subtype="fromTop" smil:fadeColor="forward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slideWipe" smil:subtype="fromTop" smil:fadeColor="forward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slideWipe" smil:subtype="fromLeft" smil:fadeColor="forward" smil:dur="0.5s"/>
                </anim:par>
              </anim:par>
            </anim:par>
          </anim:seq>
        </anim:par>
      </draw:page>
      <draw:page draw:name="Slide22" draw:style-name="a577" draw:master-page-name="Master1-Layout2-obj-標題及物件" presentation:presentation-page-layout-name="Master1-PPL2">
        <draw:frame draw:id="id160" draw:style-name="a578" draw:name="Picture 12" svg:x="0.98438in" svg:y="1.15625in" svg:width="8.74132in" svg:height="5.74306in" style:rel-width="scale" style:rel-height="scale">
          <draw:image xlink:href="media/image11.jpeg" xlink:type="simple" xlink:show="embed" xlink:actuate="onLoad"/>
          <svg:desc>PPT88</svg:desc>
        </draw:frame>
        <draw:custom-shape svg:x="7.20486in" svg:y="0.50347in" svg:width="2.44097in" svg:height="0.55208in" draw:id="id161" draw:style-name="a581" draw:name="Oval 2"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62" presentation:style-name="a584" draw:name="Rectangle 3" svg:x="3.50347in" svg:y="0.27257in" svg:width="6.10243in" svg:height="0.88715in" presentation:class="title" presentation:placeholder="false">
          <draw:text-box>
            <text:p text:style-name="a583" text:class-names="" text:cond-style-name=""><text:span text:style-name="a582" text:class-names="">瀏覽檢索</text:span></text:p>
          </draw:text-box>
          <svg:desc/>
        </draw:frame>
        <draw:frame draw:id="id164" draw:style-name="a587" draw:name="Text Box 5" svg:x="4.84201in" svg:y="4.06424in" svg:width="3.5434in" svg:height="0.70139in">
          <draw:text-box>
            <text:p text:style-name="a586" text:class-names="" text:cond-style-name="" text:id="id163"><text:span text:style-name="a585" text:class-names="">不鍵入特定檢索關鍵字，可瀏覽選擇欄位之所有內容。</text:span></text:p>
          </draw:text-box>
          <svg:desc/>
        </draw:frame>
        <draw:custom-shape svg:x="2.4809in" svg:y="3.51389in" svg:width="0.94444in" svg:height="1.18056in" draw:id="id166" draw:style-name="a590" draw:name="Rectangle 9">
          <svg:desc/>
          <text:p text:style-name="a589" text:class-names="" text:cond-style-name="" text:id="id165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076in" svg:y="2.09549in" svg:width="1.65799in" svg:height="0.5434in" draw:id="id168" draw:style-name="a593" draw:name="Rectangle 11">
          <svg:desc/>
          <text:p text:style-name="a592" text:class-names="" text:cond-style-name="" text:id="id167"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596" draw:name="Text Box 13" svg:x="2.32292in" svg:y="5.00174in" svg:width="1.81076in" svg:height="0.40104in">
          <draw:text-box>
            <text:p text:style-name="a595" text:class-names="" text:cond-style-name="" text:id="id169"><text:span text:style-name="a594" text:class-names="">選取瀏覽欄位</text:span></text:p>
          </draw:text-box>
          <svg:desc/>
        </draw:frame>
        <draw:custom-shape svg:x="7.59896in" svg:y="3.43576in" svg:width="0.62847in" svg:height="0.47222in" draw:id="id172" draw:style-name="a599" draw:name="Rectangle 14">
          <svg:desc/>
          <text:p text:style-name="a598" text:class-names="" text:cond-style-name="" text:id="id171"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slideWipe" smil:subtype="fromTop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irisWipe" smil:subtype="diamond" smil:fadeColor="forward" smil:dur="0.5s"/>
                </anim:par>
                <anim:par presentation:node-type="with-previous" presentation:preset-id="12" presentation:preset-sub-type="8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slideWipe" smil:subtype="fromLeft" smil:fadeColor="forward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irisWipe" smil:subtype="diamond" smil:fadeColor="forward" smil:dur="1.0s"/>
                </anim:par>
                <anim:par presentation:node-type="with-previous" presentation:preset-id="12" presentation:preset-sub-type="8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slideWipe" smil:subtype="fromLeft" smil:fadeColor="forward" smil:dur="1.0s"/>
                </anim:par>
              </anim:par>
            </anim:par>
          </anim:seq>
        </anim:par>
      </draw:page>
      <draw:page draw:name="Slide23" draw:style-name="a600" draw:master-page-name="Master1-Layout2-obj-標題及物件" presentation:presentation-page-layout-name="Master1-PPL2">
        <draw:frame draw:id="id173" draw:style-name="a601" draw:name="Picture 7" svg:x="1.61458in" svg:y="0.99306in" svg:width="7.14583in" svg:height="5.65625in" style:rel-width="scale" style:rel-height="scale">
          <draw:image xlink:href="media/image12.jpeg" xlink:type="simple" xlink:show="embed" xlink:actuate="onLoad"/>
          <svg:desc>PPT8B</svg:desc>
        </draw:frame>
        <draw:custom-shape svg:x="2.55903in" svg:y="4.13542in" svg:width="5.19792in" svg:height="0.25174in" draw:id="id175" draw:style-name="a604" draw:name="Rectangle 4">
          <svg:desc/>
          <text:p text:style-name="a603" text:class-names="" text:cond-style-name="" text:id="id174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4.4184in" svg:width="4.6875in" svg:height="0.40104in" draw:id="id177" draw:style-name="a607" draw:name="Rectangle 5">
          <svg:desc/>
          <text:p text:style-name="a606" text:class-names="" text:cond-style-name="" text:id="id176"><text:span text:style-name="a605" text:class-names="">點選連結可查看此出版品之所有篇名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610" draw:name="Text Box 6" svg:x="0.60243in" svg:y="3.27604in" svg:width="0.61806in" svg:height="1.8125in">
          <draw:text-box>
            <text:p text:style-name="a609" text:class-names="" text:cond-style-name=""><text:span text:style-name="a608" text:class-names="">索引結果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slideWipe" smil:subtype="fromTop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slideWipe" smil:subtype="fromLeft" smil:fadeColor="forward" smil:dur="0.5s"/>
                </anim:par>
              </anim:par>
            </anim:par>
          </anim:seq>
        </anim:par>
      </draw:page>
      <draw:page draw:name="Slide24" draw:style-name="a611" draw:master-page-name="Master1-Layout2-obj-標題及物件" presentation:presentation-page-layout-name="Master1-PPL2">
        <draw:frame draw:id="id179" draw:style-name="a614" draw:name="Text Box 3" svg:x="0.2309in" svg:y="2.41146in" svg:width="0.61806in" svg:height="3.62153in">
          <draw:text-box>
            <text:p text:style-name="a613" text:class-names="" text:cond-style-name=""><text:span text:style-name="a612" text:class-names="">顯示出版品之所有篇名</text:span></text:p>
          </draw:text-box>
          <svg:desc/>
        </draw:frame>
        <draw:frame draw:id="id180" draw:style-name="a615" draw:name="Picture 4" svg:x="1.37674in" svg:y="1.07292in" svg:width="7.11458in" svg:height="5.5625in" style:rel-width="scale" style:rel-height="scale">
          <draw:image xlink:href="media/image13.jpeg" xlink:type="simple" xlink:show="embed" xlink:actuate="onLoad"/>
          <svg:desc>PPT8C</svg:desc>
        </draw:frame>
      </draw:page>
      <draw:page draw:name="Slide25" draw:style-name="a616" draw:master-page-name="Master1-Layout2-obj-標題及物件" presentation:presentation-page-layout-name="Master1-PPL2">
        <draw:frame draw:id="id181" draw:style-name="a617" draw:name="Picture 8" svg:x="0.69271in" svg:y="1.39583in" svg:width="8.63889in" svg:height="4.95313in" style:rel-width="scale" style:rel-height="scale">
          <draw:image xlink:href="media/image14.jpeg" xlink:type="simple" xlink:show="embed" xlink:actuate="onLoad"/>
          <svg:desc>PPT8D</svg:desc>
        </draw:frame>
        <draw:custom-shape svg:x="7.20486in" svg:y="0.50347in" svg:width="2.44097in" svg:height="0.55208in" draw:id="id182" draw:style-name="a620" draw:name="Oval 3">
          <svg:desc/>
          <text:p text:style-name="a619" text:class-names="" text:cond-style-name=""><text:span text:style-name="a618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83" presentation:style-name="a623" draw:name="Rectangle 4" svg:x="-0.03993in" svg:y="0.27257in" svg:width="9.52778in" svg:height="0.88715in" presentation:class="title" presentation:placeholder="false">
          <draw:text-box>
            <text:p text:style-name="a622" text:class-names="" text:cond-style-name=""><text:span text:style-name="a621" text:class-names="">檢索歷史</text:span></text:p>
          </draw:text-box>
          <svg:desc/>
        </draw:frame>
        <draw:frame draw:id="id185" draw:style-name="a626" draw:name="Text Box 5" svg:x="6.10243in" svg:y="5.78993in" svg:width="3.07118in" svg:height="0.40104in">
          <draw:text-box>
            <text:p text:style-name="a625" text:class-names="" text:cond-style-name="" text:id="id184"><text:span text:style-name="a624" text:class-names="">可按此進行「再次檢索」</text:span></text:p>
          </draw:text-box>
          <svg:desc/>
        </draw:frame>
        <draw:custom-shape svg:x="7.39931in" svg:y="3.82813in" svg:width="0.75in" svg:height="1.8125in" draw:id="id187" draw:style-name="a629" draw:name="Rectangle 6">
          <svg:desc/>
          <text:p text:style-name="a628" text:class-names="" text:cond-style-name="" text:id="id186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465in" svg:y="2.33333in" svg:width="1.57465in" svg:height="0.47222in" draw:id="id189" draw:style-name="a632" draw:name="Rectangle 7">
          <svg:desc/>
          <text:p text:style-name="a631" text:class-names="" text:cond-style-name="" text:id="id188"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slideWipe" smil:subtype="fromTop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slideWipe" smil:subtype="fromTop" smil:fadeColor="forward" smil:dur="0.5s"/>
                </anim:par>
                <anim:par presentation:node-type="with-previous" presentation:preset-id="12" presentation:preset-sub-type="1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slideWipe" smil:subtype="fromTop" smil:fadeColor="forward" smil:dur="0.5s"/>
                </anim:par>
              </anim:par>
            </anim:par>
          </anim:seq>
        </anim:par>
      </draw:page>
      <draw:page draw:name="Slide7" draw:style-name="a633" draw:master-page-name="Master1-Layout2-obj-標題及物件" presentation:presentation-page-layout-name="Master1-PPL2">
        <draw:frame draw:id="id191" presentation:style-name="a636" draw:name="Rectangle 2" svg:x="0.75in" svg:y="2.5in" svg:width="8.5in" svg:height="1.25in" presentation:class="title" presentation:placeholder="false">
          <draw:text-box>
            <text:p text:style-name="a635" text:class-names="" text:cond-style-name="" text:id="id190"><text:span text:style-name="a634" text:class-names="">~The End~</text:span></text:p>
          </draw:text-box>
          <svg:desc/>
        </draw:frame>
        <draw:frame draw:id="id193" presentation:style-name="a640" draw:name="Rectangle 3" svg:x="0.75in" svg:y="4.08333in" svg:width="8.5in" svg:height="0.91667in" presentation:class="outline" presentation:placeholder="false">
          <draw:text-box>
            <text:list text:style-name="a639">
              <text:list-item>
                <text:p text:style-name="a638" text:class-names="" text:cond-style-name="" text:id="id192"><text:span text:style-name="a637" text:class-names="">謝謝您的參與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irisWipe" smil:subtype="rectangle" smil:direction="revers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fadeColor="forward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stroke-dash draw:name="a394" draw:display-name="SysDot" draw:style="rect" draw:dots1="1" draw:dots1-length="0.01042in" draw:dots2="0" draw:dots2-length="0in" draw:distance="0.01042in"/>
    <draw:stroke-dash draw:name="a434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 style:parent-style-name="Graphics">
      <style:graphic-properties draw:fill="none" fo:clip="rect(0in 0in 0in 0in)" draw:stroke="non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" style:parent-style-name="Graphics">
      <style:graphic-properties draw:fill="none" fo:clip="rect(0in 0in 0in 0in)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 0in 0in 0in)" draw:stroke="non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" style:parent-style-name="Graphics">
      <style:graphic-properties draw:fill="none" fo:clip="rect(0in 0in 0in 0in)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 style:parent-style-name="Graphics">
      <style:graphic-properties draw:fill="none" fo:clip="rect(0in 0in 0in 0in)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" style:parent-style-name="Graphics">
      <style:graphic-properties draw:fill="none" fo:clip="rect(0in 0in 0in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9" style:parent-style-name="Graphics">
      <style:graphic-properties draw:fill="none" fo:clip="rect(0in 0in 0in 0in)" draw:stroke="non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 0in 0in 0in)" draw:stroke="non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in 0in 0in 0in)" draw:stroke="non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" style:parent-style-name="Graphics">
      <style:graphic-properties draw:fill="none" fo:clip="rect(0in 0in 0in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 style:parent-style-name="Graphics">
      <style:graphic-properties draw:fill="none" fo:clip="rect(0in 0in 0in 0in)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frame draw:id="id5" draw:style-name="a29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</style:master-page>
    <style:master-page style:name="Master1-Layout1-title-標題投影片" style:page-layout-name="pageLayout1" draw:style-name="a30">
      <draw:frame draw:id="id6" draw:layer="Master1-bg" draw:style-name="a31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7" presentation:style-name="a35" draw:name="標題 1" svg:x="0.75in" svg:y="2.32986in" svg:width="8.5in" svg:height="1.60764in" presentation:class="title" presentation:placeholder="false">
        <draw:text-box>
          <text:p text:style-name="a34" text:class-names="" text:cond-style-name=""><text:span text:style-name="a32" text:class-names="">按一下以編輯母片標題樣式</text:span><text:span text:style-name="a33" text:class-names=""/></text:p>
        </draw:text-box>
        <svg:desc/>
      </draw:frame>
      <draw:frame draw:id="id8" presentation:style-name="a39" draw:name="副標題 2" svg:x="1.5in" svg:y="4.25in" svg:width="7in" svg:height="1.91667in" presentation:class="subtitle" presentation:placeholder="false">
        <draw:text-box>
          <text:p text:style-name="a38" text:class-names="" text:cond-style-name=""><text:span text:style-name="a36" text:class-names="">按一下以編輯母片副標題樣式</text:span><text:span text:style-name="a37" text:class-names=""/></text:p>
        </draw:text-box>
        <svg:desc/>
      </draw:frame>
      <draw:frame draw:id="id9" presentation:style-name="a42" draw:name="日期版面配置區 3" svg:x="0.75in" svg:y="6.83333in" svg:width="2.08333in" svg:height="0.5in" presentation:class="date-time" presentation:placeholder="false">
        <draw:text-box>
          <text:p text:style-name="a41" text:class-names="" text:cond-style-name=""><text:span text:style-name="a40" text:class-names=""/></text:p>
        </draw:text-box>
        <svg:desc/>
      </draw:frame>
      <draw:frame draw:id="id10" presentation:style-name="a45" draw:name="頁尾版面配置區 4" svg:x="3.41667in" svg:y="6.83333in" svg:width="3.16667in" svg:height="0.5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11" presentation:style-name="a48" draw:name="投影片編號版面配置區 5" svg:x="7.16667in" svg:y="6.83333in" svg:width="2.08333in" svg:height="0.5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9">
      <draw:frame draw:id="id12" draw:layer="Master1-bg" draw:style-name="a50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13" presentation:style-name="a54" draw:name="標題 1" svg:x="0.75in" svg:y="0.66667in" svg:width="8.5in" svg:height="1.25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desc/>
      </draw:frame>
      <draw:frame draw:id="id14" presentation:style-name="a71" draw:name="內容版面配置區 2" svg:x="0.75in" svg:y="2.16667in" svg:width="8.5in" svg:height="4.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第五層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" presentation:style-name="a74" draw:name="日期版面配置區 3" svg:x="0.75in" svg:y="6.83333in" svg:width="2.08333in" svg:height="0.5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6" presentation:style-name="a77" draw:name="頁尾版面配置區 4" svg:x="3.41667in" svg:y="6.83333in" svg:width="3.16667in" svg:height="0.5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7" presentation:style-name="a80" draw:name="投影片編號版面配置區 5" svg:x="7.16667in" svg:y="6.83333in" svg:width="2.08333in" svg:height="0.5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81">
      <draw:frame draw:id="id18" draw:layer="Master1-bg" draw:style-name="a82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19" presentation:style-name="a86" draw:name="標題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desc/>
      </draw:frame>
      <draw:frame draw:id="id20" presentation:style-name="a90" draw:name="文字版面配置區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desc/>
      </draw:frame>
      <draw:frame draw:id="id21" presentation:style-name="a93" draw:name="日期版面配置區 3" svg:x="0.75in" svg:y="6.83333in" svg:width="2.08333in" svg:height="0.5in" presentation:class="date-time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22" presentation:style-name="a96" draw:name="頁尾版面配置區 4" svg:x="3.41667in" svg:y="6.83333in" svg:width="3.16667in" svg:height="0.5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23" presentation:style-name="a99" draw:name="投影片編號版面配置區 5" svg:x="7.16667in" svg:y="6.83333in" svg:width="2.08333in" svg:height="0.5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100">
      <draw:frame draw:id="id24" draw:layer="Master1-bg" draw:style-name="a101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25" presentation:style-name="a105" draw:name="標題 1" svg:x="0.75in" svg:y="0.66667in" svg:width="8.5in" svg:height="1.25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desc/>
      </draw:frame>
      <draw:frame draw:id="id26" presentation:style-name="a122" draw:name="內容版面配置區 2" svg:x="0.75in" svg:y="2.16667in" svg:width="4.16667in" svg:height="4.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按一下以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第五層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139" draw:name="內容版面配置區 3" svg:x="5.08333in" svg:y="2.16667in" svg:width="4.16667in" svg:height="4.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42" draw:name="日期版面配置區 4" svg:x="0.75in" svg:y="6.83333in" svg:width="2.08333in" svg:height="0.5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9" presentation:style-name="a145" draw:name="頁尾版面配置區 5" svg:x="3.41667in" svg:y="6.83333in" svg:width="3.16667in" svg:height="0.5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30" presentation:style-name="a148" draw:name="投影片編號版面配置區 6" svg:x="7.16667in" svg:y="6.83333in" svg:width="2.08333in" svg:height="0.5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9">
      <draw:frame draw:id="id31" draw:layer="Master1-bg" draw:style-name="a150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32" presentation:style-name="a154" draw:name="標題 1" svg:x="0.5in" svg:y="0.30035in" svg:width="9in" svg:height="1.25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desc/>
      </draw:frame>
      <draw:frame draw:id="id33" presentation:style-name="a158" draw:name="文字版面配置區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desc/>
      </draw:frame>
      <draw:frame draw:id="id34" presentation:style-name="a175" draw:name="內容版面配置區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179" draw:name="文字版面配置區 4" svg:x="5.07986in" svg:y="1.67882in" svg:width="4.42014in" svg:height="0.6996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desc/>
      </draw:frame>
      <draw:frame draw:id="id36" presentation:style-name="a196" draw:name="內容版面配置區 5" svg:x="5.07986in" svg:y="2.37847in" svg:width="4.42014in" svg:height="4.3211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99" draw:name="日期版面配置區 6" svg:x="0.75in" svg:y="6.83333in" svg:width="2.08333in" svg:height="0.5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38" presentation:style-name="a202" draw:name="頁尾版面配置區 7" svg:x="3.41667in" svg:y="6.83333in" svg:width="3.16667in" svg:height="0.5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9" presentation:style-name="a205" draw:name="投影片編號版面配置區 8" svg:x="7.16667in" svg:y="6.83333in" svg:width="2.08333in" svg:height="0.5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6">
      <draw:frame draw:id="id40" draw:layer="Master1-bg" draw:style-name="a207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41" presentation:style-name="a211" draw:name="標題 1" svg:x="0.75in" svg:y="0.66667in" svg:width="8.5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desc/>
      </draw:frame>
      <draw:frame draw:id="id42" presentation:style-name="a214" draw:name="日期版面配置區 2" svg:x="0.75in" svg:y="6.83333in" svg:width="2.08333in" svg:height="0.5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43" presentation:style-name="a217" draw:name="頁尾版面配置區 3" svg:x="3.41667in" svg:y="6.83333in" svg:width="3.16667in" svg:height="0.5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44" presentation:style-name="a220" draw:name="投影片編號版面配置區 4" svg:x="7.16667in" svg:y="6.83333in" svg:width="2.08333in" svg:height="0.5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21">
      <draw:frame draw:id="id45" draw:layer="Master1-bg" draw:style-name="a222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46" presentation:style-name="a225" draw:name="日期版面配置區 1" svg:x="0.75in" svg:y="6.83333in" svg:width="2.08333in" svg:height="0.5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47" presentation:style-name="a228" draw:name="頁尾版面配置區 2" svg:x="3.41667in" svg:y="6.83333in" svg:width="3.16667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8" presentation:style-name="a231" draw:name="投影片編號版面配置區 3" svg:x="7.16667in" svg:y="6.83333in" svg:width="2.08333in" svg:height="0.5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32">
      <draw:frame draw:id="id49" draw:layer="Master1-bg" draw:style-name="a233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50" presentation:style-name="a237" draw:name="標題 1" svg:x="0.5in" svg:y="0.29861in" svg:width="3.28993in" svg:height="1.27083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desc/>
      </draw:frame>
      <draw:frame draw:id="id51" presentation:style-name="a254" draw:name="內容版面配置區 2" svg:x="3.90972in" svg:y="0.29861in" svg:width="5.59028in" svg:height="6.40104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258" draw:name="文字版面配置區 3" svg:x="0.5in" svg:y="1.56944in" svg:width="3.28993in" svg:height="5.13021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</draw:text-box>
        <svg:desc/>
      </draw:frame>
      <draw:frame draw:id="id53" presentation:style-name="a261" draw:name="日期版面配置區 4" svg:x="0.75in" svg:y="6.83333in" svg:width="2.08333in" svg:height="0.5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54" presentation:style-name="a264" draw:name="頁尾版面配置區 5" svg:x="3.41667in" svg:y="6.83333in" svg:width="3.16667in" svg:height="0.5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55" presentation:style-name="a267" draw:name="投影片編號版面配置區 6" svg:x="7.16667in" svg:y="6.83333in" svg:width="2.08333in" svg:height="0.5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68">
      <draw:frame draw:id="id56" draw:layer="Master1-bg" draw:style-name="a269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57" presentation:style-name="a273" draw:name="標題 1" svg:x="1.96007in" svg:y="5.25in" svg:width="6in" svg:height="0.61979in" presentation:class="title" presentation:placeholder="false">
        <draw:text-box>
          <text:p text:style-name="a272" text:class-names="" text:cond-style-name=""><text:span text:style-name="a270" text:class-names="">按一下以編輯母片標題樣式</text:span><text:span text:style-name="a271" text:class-names=""/></text:p>
        </draw:text-box>
        <svg:desc/>
      </draw:frame>
      <draw:frame draw:id="id58" presentation:style-name="a276" draw:name="圖片版面配置區 2" svg:x="1.96007in" svg:y="0.67014in" svg:width="6in" svg:height="4.5in" presentation:class="graphic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9" presentation:style-name="a280" draw:name="文字版面配置區 3" svg:x="1.96007in" svg:y="5.86979in" svg:width="6in" svg:height="0.8802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</draw:text-box>
        <svg:desc/>
      </draw:frame>
      <draw:frame draw:id="id60" presentation:style-name="a283" draw:name="日期版面配置區 4" svg:x="0.75in" svg:y="6.83333in" svg:width="2.08333in" svg:height="0.5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61" presentation:style-name="a286" draw:name="頁尾版面配置區 5" svg:x="3.41667in" svg:y="6.83333in" svg:width="3.16667in" svg:height="0.5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62" presentation:style-name="a289" draw:name="投影片編號版面配置區 6" svg:x="7.16667in" svg:y="6.83333in" svg:width="2.08333in" svg:height="0.5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90">
      <draw:frame draw:id="id63" draw:layer="Master1-bg" draw:style-name="a291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64" presentation:style-name="a295" draw:name="標題 1" svg:x="0.75in" svg:y="0.66667in" svg:width="8.5in" svg:height="1.2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desc/>
      </draw:frame>
      <draw:frame draw:id="id65" presentation:style-name="a312" draw:name="直排文字版面配置區 2" svg:x="0.75in" svg:y="2.16667in" svg:width="8.5in" svg:height="4.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15" draw:name="日期版面配置區 3" svg:x="0.75in" svg:y="6.83333in" svg:width="2.08333in" svg:height="0.5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67" presentation:style-name="a318" draw:name="頁尾版面配置區 4" svg:x="3.41667in" svg:y="6.83333in" svg:width="3.16667in" svg:height="0.5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68" presentation:style-name="a321" draw:name="投影片編號版面配置區 5" svg:x="7.16667in" svg:y="6.83333in" svg:width="2.08333in" svg:height="0.5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22">
      <draw:frame draw:id="id69" draw:layer="Master1-bg" draw:style-name="a323" draw:name="Picture 7" svg:x="0in" svg:y="0in" svg:width="10.01736in" svg:height="7.51389in" style:rel-width="scale" style:rel-height="scale">
        <draw:image xlink:href="media/image15.jpeg" xlink:type="simple" xlink:show="embed" xlink:actuate="onLoad"/>
        <svg:desc>綜合學科系列_in</svg:desc>
      </draw:frame>
      <draw:frame draw:id="id70" presentation:style-name="a327" draw:name="直排標題 1" svg:x="7.125in" svg:y="0.66667in" svg:width="2.125in" svg:height="6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desc/>
      </draw:frame>
      <draw:frame draw:id="id71" presentation:style-name="a344" draw:name="直排文字版面配置區 2" svg:x="0.75in" svg:y="0.66667in" svg:width="6.20833in" svg:height="6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347" draw:name="日期版面配置區 3" svg:x="0.75in" svg:y="6.83333in" svg:width="2.08333in" svg:height="0.5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73" presentation:style-name="a350" draw:name="頁尾版面配置區 4" svg:x="3.41667in" svg:y="6.83333in" svg:width="3.16667in" svg:height="0.5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74" presentation:style-name="a353" draw:name="投影片編號版面配置區 5" svg:x="7.16667in" svg:y="6.83333in" svg:width="2.08333in" svg:height="0.5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臺灣商學企管資料庫</dc:title>
    <meta:initial-creator>豕者豆頁</meta:initial-creator>
    <dc:creator>Administrator</dc:creator>
    <meta:creation-date>2007-08-08T02:05:42Z</meta:creation-date>
    <dc:date>2018-04-19T04:50:27Z</dc:date>
    <meta:editing-cycles>11</meta:editing-cycles>
    <meta:editing-duration>PT13346S</meta:editing-duration>
    <meta:document-statistic meta:paragraph-count="39" meta:word-count="233"/>
  </office:meta>
</office:document-meta>
</file>