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text:anchor-type="paragraph" svg:x="0in" svg:y="0in" svg:width="7.5in" svg:height="10.83346in" style:rel-width="scale" style:rel-height="scale"><draw:image xlink:href="media/image1.jpeg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5in" fo:page-height="10.833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dministrator</dc:creator>
    <meta:creation-date>2020-07-20T01:28:00Z</meta:creation-date>
    <dc:date>2020-07-20T01:2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