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end"/>
      <style:text-properties style:font-name-asian="標楷體"/>
    </style:style>
    <style:style style:name="P5" style:parent-style-name="Textbody" style:family="paragraph">
      <style:paragraph-properties fo:text-align="end"/>
      <style:text-properties style:font-name-asian="標楷體"/>
    </style:style>
    <style:style style:name="P6" style:parent-style-name="Textbody" style:family="paragraph">
      <style:paragraph-properties fo:text-align="justify" fo:line-height="0.3055in" fo:margin-left="0.3694in" fo:text-indent="-0.3694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line-height="0.3055in" fo:margin-left="0.3694in" fo:text-indent="-0.3694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Textbody" style:family="paragraph">
      <style:paragraph-properties fo:text-align="justify" fo:line-height="0.3055in" fo:margin-left="0.3694in" fo:text-indent="-0.3694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Textbody" style:family="paragraph">
      <style:paragraph-properties fo:text-align="justify" fo:line-height="0.3055in" fo:margin-left="0.3694in" fo:text-indent="-0.3694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055in" fo:margin-left="0.6444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055in" fo:margin-left="0.6444in" fo:text-indent="-0.3111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/>
    </style:style>
    <style:style style:name="P19" style:parent-style-name="Textbody" style:family="paragraph">
      <style:paragraph-properties fo:text-align="justify" fo:line-height="0.3055in" fo:margin-left="0.6444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3055in" fo:margin-left="0.7854in" fo:text-indent="-0.1652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3055in" fo:margin-left="0.368in" fo:text-indent="0.2527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Textbody" style:family="paragraph">
      <style:paragraph-properties fo:text-align="justify" fo:line-height="0.3055in" fo:margin-left="0.368in" fo:text-indent="0.252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justify" fo:line-height="0.3055in" fo:margin-left="0.368in" fo:text-indent="0.2527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 fo:margin-left="0.368in" fo:text-indent="0.2527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055in" fo:margin-left="0.6444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line-height="0.3055in" fo:margin-left="0.6118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3055in" fo:margin-left="0.611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Textbody" style:family="paragraph">
      <style:paragraph-properties fo:text-align="justify" fo:line-height="0.3055in" fo:margin-left="0.611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Textbody" style:family="paragraph">
      <style:paragraph-properties fo:line-height="0.3055in" fo:margin-left="0.6444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3055in" fo:margin-left="0.6444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3055in" fo:margin-left="0.6444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3055in" fo:margin-left="0.6444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3055in" fo:margin-left="0.3694in" fo:text-indent="-0.3694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Textbody" style:family="paragraph">
      <style:paragraph-properties fo:text-align="justify" fo:line-height="0.3055in" fo:margin-left="0.6444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justify" fo:line-height="0.3055in" fo:margin-left="0.6597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Textbody" style:family="paragraph">
      <style:paragraph-properties fo:text-align="justify" fo:line-height="0.3055in" fo:margin-left="0.6444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3055in" fo:margin-left="0.6236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3055in" fo:margin-left="0.3694in" fo:text-indent="-0.3694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Textbody" style:family="paragraph">
      <style:paragraph-properties fo:text-align="justify" fo:line-height="0.3055in" fo:margin-left="0.6444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Textbody" style:family="paragraph">
      <style:paragraph-properties fo:text-align="justify" fo:line-height="0.3055in" fo:margin-left="0.6444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Textbody" style:list-style-name="LFO1" style:family="paragraph">
      <style:paragraph-properties fo:text-align="justify" fo:line-height="0.3055in" fo:margin-left="0.8361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Textbody" style:list-style-name="LFO1" style:family="paragraph">
      <style:paragraph-properties fo:text-align="justify" fo:line-height="0.3055in" fo:margin-left="0.8361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49" style:parent-style-name="Textbody" style:list-style-name="LFO1" style:family="paragraph">
      <style:paragraph-properties fo:text-align="justify" fo:line-height="0.3055in" fo:margin-left="0.8361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Textbody" style:list-style-name="LFO1" style:family="paragraph">
      <style:paragraph-properties fo:text-align="justify" fo:line-height="0.3055in" fo:margin-left="0.8361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3055in" fo:margin-left="0.3694in" fo:text-indent="-0.3694in">
        <style:tab-stops/>
      </style:paragraph-properties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學位論文送存國家圖書館典藏暨授權利用作業要點</text:p>
      <text:p text:style-name="P3"/>
      <text:p text:style-name="P4">中華民國108年2月21日第2次館務會議通過</text:p>
      <text:p text:style-name="P5"/>
      <text:p text:style-name="P6">一、國家圖書館（以下簡稱本館）為完整保存學位論文，特依學位授予法訂定本要點。</text:p>
      <text:p text:style-name="P7">二、本要點所稱學位論文，係指取得博士、碩士學位之論文、書面報告、技術報告或專業實務報告。</text:p>
      <text:p text:style-name="P8">三、第二點所指學位論文，如有書畫、模型、雕塑等立體物件，應轉為圖檔；如有戲劇、音樂等表演資料，應提供錄影、錄音檔，一併送存。</text:p>
      <text:p text:style-name="P9">四、學位論文送存應依下列事項辦理：</text:p>
      <text:p text:style-name="P10">(一)大學於每年5月及11月底前，將各學期之學位論文以紙本、錄影帶、錄音帶、光碟或其他方式，連同電子檔送本館保存，逾期未送存者，本館將依法催繳。</text:p>
      <text:p text:style-name="P11"><text:span text:style-name="T12">(</text:span><text:span text:style-name="T13">二</text:span><text:span text:style-name="T14">)</text:span><text:span text:style-name="T15">送存時應</text:span><text:span text:style-name="T16">檢附送存名冊或裝箱明細及提供「學位論文送存紀錄表」</text:span><text:span text:style-name="T17">(</text:span><text:span text:style-name="T18">附件一），以利核對。</text:span></text:p>
      <text:p text:style-name="P19">(三)各項資料電子檔送存之檔案格式如下：</text:p>
      <text:p text:style-name="P20">1.論文電子檔：如otd、可檢索之pdf (不可設定開啟密碼)等。</text:p>
      <text:p text:style-name="P21">2.圖檔：如jpg、tif、obj等。</text:p>
      <text:p text:style-name="P22">3.音訊檔：如wav、mp3等。</text:p>
      <text:p text:style-name="P23">4.視訊檔：如avi、mov、wmv、mp4等。</text:p>
      <text:p text:style-name="P24">5.程式執行檔：可將多個檔案打包為壓縮檔（如zip、7z等）後上傳。</text:p>
      <text:p text:style-name="P25">(四)學位論文電子檔送存，得依下列方式擇一辦理：</text:p>
      <text:p text:style-name="P26"><text:span text:style-name="T27">1.</text:span><text:span text:style-name="T28">將論文電子檔或壓縮檔線上送存本館</text:span><text:span text:style-name="T29">「</text:span><text:span text:style-name="T30">臺灣博碩士論文知識加值系統</text:span><text:span text:style-name="T31">」</text:span><text:span text:style-name="T32">。</text:span></text:p>
      <text:p text:style-name="P33">2.將論文電子檔或壓縮檔上傳至本館所指定之FTP電腦主機。</text:p>
      <text:p text:style-name="P34">3.將圖檔、影音檔併同論文電子檔燒錄光碟，郵遞至本館。</text:p>
      <text:p text:style-name="P35">(五)學位論文電子檔除以本館系統線上送存外，其餘送存方式應併同學位論文書目檔上傳或郵遞本館；若有延後公開及隱藏書目需求，應檢附「學位論文書目資料隱藏清單」(附件二）及「國家圖書館學位論文延後公開申請書」（附件三）。</text:p>
      <text:p text:style-name="P36">(六)送存學位論文應有完整內容，且正常裝訂，無倒裝、錯裝等情事；光碟、電子檔等應可正常讀取。</text:p>
      <text:p text:style-name="P37">(七)延後公開之紙本論文應予標示。</text:p>
      <text:p text:style-name="P38">(八)學位論文內含個人資訊，如電子郵件、電話、住址、身分證字號等，應抽出或隱蔽。</text:p>
      <text:p text:style-name="P39">五、學位論文公開處理方式：</text:p>
      <text:p text:style-name="P40">(一)公開閱覽作業依據：</text:p>
      <text:p text:style-name="P41">本館之學位論文閱覽服務，依據學位授予法第十六條規定辦理。</text:p>
      <text:p text:style-name="P42">(二)電子檔授權重製或網路公開傳輸：</text:p>
      <text:p text:style-name="P43">大學於送存學位論文時，檢附學生親筆簽名之「國家圖書館學位論文網路公開授權書」（附件四）或各校依本館版本修訂之授權書，增列「同意非專屬、無償授權國家圖書館，不限地域、時間與次數，以各類方式進行重製，並於網際網路或館內網路公開傳輸數位檔案」選項之學位論文網路公開授權書，另行郵遞本館並加註「學位論文網路公開授權書」。</text:p>
      <text:p text:style-name="P44">六、學位論文延後公開處理方式：</text:p>
      <text:p text:style-name="P45">(一)依學位授予法第十六條，涉及國家機密、申請專利或法律另有規定等特殊情形，並經學校認可後，得不予公開或一定期間內不公開者，應填具「國家圖書館學位論文延後公開申請書」或各校依本館版本修訂之論文延後公開申請書及「學位論文書目資料隱藏清單」，提送本館辦理。</text:p>
      <text:p text:style-name="P46">(二)延後公開方式：</text:p>
      <text:list text:style-name="LFO1" text:continue-numbering="true">
        <text:list-item>
          <text:p text:style-name="P47">延後公開申請書，經研究生及指導教授親筆簽名、學校系所蓋章，並檢附證明文件，必要時本館得退回並請學校重新處理。</text:p>
        </text:list-item>
        <text:list-item>
          <text:p text:style-name="P48">論文尚未送存本館者，應將申請書夾附論文內一併送存。</text:p>
        </text:list-item>
        <text:list-item>
          <text:p text:style-name="P49">論文已送達本館者，應將申請書一式兩份掛號郵遞本館，並於信封註明「論文延後公開申請書」。</text:p>
        </text:list-item>
        <text:list-item>
          <text:p text:style-name="P50">以學位論文作為專利引證文件者，為確保相關論文書目、中英文摘要等之隱藏或延後開放，送存本館之學位論文書目檔，應參見範例（附件五），於該筆論文書目附加相關標記（tag），以利本館批次處理。</text:p>
        </text:list-item>
      </text:list>
      <text:p text:style-name="P51">七、學位論文抽換應填寫「國家圖書館學位論文抽換申請書」（附件六），並以一次為限。</text:p>
      <text:p text:style-name="Textbody"><text:span text:style-name="T52">八、本要點經本館館務會議通過後施行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內文1" style:display-name="內文1" style:family="paragraph">
      <style:paragraph-properties fo:widows="0" fo:orphans="0"/>
      <style:text-properties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圖書館全國學位論文送存典藏暨授權公開利用作業要點（草案）</dc:title>
    <meta:initial-creator>hunter</meta:initial-creator>
    <dc:creator>Administrator</dc:creator>
    <meta:creation-date>2019-02-27T03:26:00Z</meta:creation-date>
    <dc:date>2019-03-18T04:45:00Z</dc:date>
    <meta:print-date>2019-01-31T03:52:00Z</meta:print-date>
    <meta:template xlink:href="Normal.dotm" xlink:type="simple"/>
    <meta:editing-cycles>2</meta:editing-cycles>
    <meta:editing-duration>PT300S</meta:editing-duration>
    <meta:document-statistic meta:page-count="1" meta:paragraph-count="2" meta:word-count="221" meta:character-count="1482" meta:row-count="10" meta:non-whitespace-character-count="1263"/>
  </office:meta>
</office:document-meta>
</file>