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194in" text:min-label-width="0.25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194in" text:min-label-width="0.25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text:style-name="WW_CharLFO20LVL1" style:num-prefix="(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１, ２, ３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P10" style:parent-style-name="清單段落" style:list-style-name="LFO11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清單段落" style:family="paragraph">
      <style:paragraph-properties fo:line-height="0.2083in" fo:margin-left="0.5in" fo:text-indent="0in">
        <style:tab-stops/>
      </style:paragraph-properties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P19" style:parent-style-name="清單段落" style:list-style-name="LFO15" style:family="paragraph">
      <style:paragraph-properties fo:margin-left="0.5in">
        <style:tab-stops/>
      </style:paragraph-properties>
    </style:style>
    <style:style style:name="P20" style:parent-style-name="清單段落" style:list-style-name="LFO15" style:family="paragraph">
      <style:paragraph-properties fo:margin-left="0.5in">
        <style:tab-stops/>
      </style:paragraph-properties>
    </style:style>
    <style:style style:name="P21" style:parent-style-name="內文" style:family="paragraph">
      <style:paragraph-properties fo:line-height="0.2083in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清單段落" style:list-style-name="LFO3" style:family="paragraph">
      <style:paragraph-properties fo:margin-left="0.5in">
        <style:tab-stops/>
      </style:paragraph-properties>
    </style:style>
    <style:style style:name="P25" style:parent-style-name="清單段落" style:list-style-name="LFO3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清單段落" style:list-style-name="LFO3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/>
    </style:style>
    <style:style style:name="P42" style:parent-style-name="清單段落" style:list-style-name="LFO3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清單段落" style:list-style-name="LFO3" style:family="paragraph">
      <style:paragraph-properties fo:margin-left="0.4958in" fo:text-indent="-0.2479in">
        <style:tab-stops/>
      </style:paragraph-properties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 style:font-size-complex="12pt"/>
    </style:style>
    <style:style style:name="T59" style:parent-style-name="預設段落字型" style:family="text">
      <style:text-properties style:font-name="新細明體" fo:color="#FF0000" style:font-size-complex="12pt"/>
    </style:style>
    <style:style style:name="T60" style:parent-style-name="預設段落字型" style:family="text">
      <style:text-properties style:font-name="新細明體" fo:color="#FF0000" style:font-size-complex="12pt"/>
    </style:style>
    <style:style style:name="T61" style:parent-style-name="預設段落字型" style:family="text">
      <style:text-properties style:font-name="新細明體" fo:color="#FF0000" style:font-size-complex="12pt"/>
    </style:style>
    <style:style style:name="T62" style:parent-style-name="預設段落字型" style:family="text">
      <style:text-properties style:font-name="新細明體" fo:color="#FF0000" style:font-size-complex="12pt"/>
    </style:style>
    <style:style style:name="T63" style:parent-style-name="預設段落字型" style:family="text">
      <style:text-properties style:font-name="新細明體" fo:color="#FF0000" style:font-size-complex="12pt"/>
    </style:style>
    <style:style style:name="T64" style:parent-style-name="預設段落字型" style:family="text">
      <style:text-properties style:font-name="新細明體" fo:color="#FF0000" style:font-size-complex="12pt"/>
    </style:style>
    <style:style style:name="T65" style:parent-style-name="預設段落字型" style:family="text">
      <style:text-properties style:font-name="新細明體" fo:color="#FF0000" style:font-size-complex="12pt"/>
    </style:style>
    <style:style style:name="T66" style:parent-style-name="預設段落字型" style:family="text">
      <style:text-properties style:font-name="新細明體" fo:color="#FF0000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清單段落" style:list-style-name="LFO3" style:family="paragraph">
      <style:paragraph-properties fo:margin-left="0.4958in" fo:text-indent="-0.2479in">
        <style:tab-stops/>
      </style:paragraph-properties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FF0000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5" style:parent-style-name="清單段落" style:list-style-name="LFO3" style:family="paragraph">
      <style:paragraph-properties fo:margin-left="0.4958in" fo:text-indent="-0.2479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新細明體"/>
    </style:style>
    <style:style style:name="P83" style:parent-style-name="清單段落" style:list-style-name="LFO3" style:family="paragraph">
      <style:paragraph-properties fo:margin-left="0.4958in" fo:text-indent="-0.2479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清單段落" style:list-style-name="LFO1" style:family="paragraph">
      <style:paragraph-properties style:text-autospace="none" fo:text-align="justify" fo:line-height="0.3194in" fo:margin-left="0.2465in" fo:text-indent="-0.24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清單段落" style:list-style-name="LFO5" style:family="paragraph">
      <style:paragraph-properties fo:margin-left="0.520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超連結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清單段落" style:list-style-name="LFO5" style:family="paragraph">
      <style:paragraph-properties fo:margin-left="0.5208in">
        <style:tab-stops/>
      </style:paragraph-properties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Verdana" fo:color="#000000" style:font-size-complex="12pt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超連結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P126" style:parent-style-name="Default" style:list-style-name="LFO5" style:family="paragraph"/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fo:color="#FF0000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新細明體" style:font-name-asian="新細明體" style:font-name-complex="新細明體" fo:color="#000000"/>
    </style:style>
    <style:style style:name="T136" style:parent-style-name="預設段落字型" style:family="text">
      <style:text-properties style:font-name="新細明體" style:font-name-asian="新細明體" style:font-name-complex="新細明體" fo:color="#000000"/>
    </style:style>
    <style:style style:name="T137" style:parent-style-name="預設段落字型" style:family="text">
      <style:text-properties style:font-name="新細明體" style:font-name-asian="新細明體" style:font-name-complex="新細明體" fo:color="#000000"/>
    </style:style>
    <style:style style:name="T138" style:parent-style-name="超連結" style:family="text">
      <style:text-properties style:font-name="新細明體" style:font-name-asian="新細明體" style:font-name-complex="新細明體"/>
    </style:style>
    <style:style style:name="T139" style:parent-style-name="超連結" style:family="text">
      <style:text-properties style:font-name="新細明體" style:font-name-asian="新細明體" style:font-name-complex="新細明體"/>
    </style:style>
    <style:style style:name="T140" style:parent-style-name="超連結" style:family="text">
      <style:text-properties style:font-name="新細明體" style:font-name-asian="新細明體" style:font-name-complex="新細明體"/>
    </style:style>
    <style:style style:name="T141" style:parent-style-name="超連結" style:family="text">
      <style:text-properties style:font-name="新細明體" style:font-name-asian="新細明體" style:font-name-complex="新細明體"/>
    </style:style>
    <style:style style:name="T142" style:parent-style-name="超連結" style:family="text">
      <style:text-properties style:font-name="新細明體" style:font-name-asian="新細明體" style:font-name-complex="新細明體"/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P146" style:parent-style-name="清單段落" style:list-style-name="LFO5" style:family="paragraph">
      <style:paragraph-properties fo:margin-left="0.5208in">
        <style:tab-stops/>
      </style:paragraph-properties>
    </style:style>
    <style:style style:name="T147" style:parent-style-name="預設段落字型" style:family="text">
      <style:text-properties style:font-name="新細明體" style:font-size-complex="12pt"/>
    </style:style>
    <style:style style:name="P148" style:parent-style-name="清單段落" style:list-style-name="LFO6" style:family="paragraph">
      <style:paragraph-properties fo:margin-left="0.7708in">
        <style:tab-stops/>
      </style:paragraph-properties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name-complex="Times New Roman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name-complex="Times New Roman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name-complex="Times New Roman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name-complex="Times New Roman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name-complex="Times New Roman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name-complex="Times New Roman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name-complex="Times New Roman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fo:color="#000000" style:letter-kerning="false" style:font-size-complex="12pt"/>
    </style:style>
    <style:style style:name="T166" style:parent-style-name="預設段落字型" style:family="text">
      <style:text-properties style:font-name="新細明體" fo:color="#000000" style:letter-kerning="false" style:font-size-complex="12pt"/>
    </style:style>
    <style:style style:name="T167" style:parent-style-name="預設段落字型" style:family="text">
      <style:text-properties style:font-name="新細明體" fo:color="#000000" style:letter-kerning="false" style:font-size-complex="12pt"/>
    </style:style>
    <style:style style:name="P168" style:parent-style-name="Default" style:list-style-name="LFO6" style:family="paragraph"/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P193" style:parent-style-name="Default" style:list-style-name="LFO6" style:family="paragraph"/>
    <style:style style:name="T194" style:parent-style-name="預設段落字型" style:family="text">
      <style:text-properties style:font-name="新細明體" style:font-name-asian="新細明體" fo:color="#000000"/>
    </style:style>
    <style:style style:name="T195" style:parent-style-name="預設段落字型" style:family="text">
      <style:text-properties style:font-name="新細明體" style:font-name-asian="新細明體" fo:color="#000000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 fo:color="#000000"/>
    </style:style>
    <style:style style:name="T204" style:parent-style-name="預設段落字型" style:family="text">
      <style:text-properties style:font-name="新細明體" style:font-name-asian="新細明體"/>
    </style:style>
    <style:style style:name="P205" style:parent-style-name="Default" style:list-style-name="LFO6" style:family="paragraph"/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submitformhelp1" style:family="text">
      <style:text-properties style:font-name="新細明體" style:font-name-asian="新細明體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color="#000000"/>
    </style:style>
    <style:style style:name="P214" style:parent-style-name="Default" style:list-style-name="LFO6" style:family="paragraph"/>
    <style:style style:name="T215" style:parent-style-name="預設段落字型" style:family="text">
      <style:text-properties style:font-name="新細明體" style:font-name-asian="新細明體" fo:color="#000000"/>
    </style:style>
    <style:style style:name="T216" style:parent-style-name="預設段落字型" style:family="text">
      <style:text-properties style:font-name="新細明體" style:font-name-asian="新細明體" fo:color="#000000"/>
    </style:style>
    <style:style style:name="T217" style:parent-style-name="預設段落字型" style:family="text">
      <style:text-properties style:font-name="新細明體" style:font-name-asian="新細明體" fo:color="#000000"/>
    </style:style>
    <style:style style:name="T218" style:parent-style-name="預設段落字型" style:family="text">
      <style:text-properties style:font-name="新細明體" style:font-name-asian="新細明體" fo:color="#000000"/>
    </style:style>
    <style:style style:name="T219" style:parent-style-name="預設段落字型" style:family="text">
      <style:text-properties style:font-name="新細明體" style:font-name-asian="新細明體" fo:color="#000000"/>
    </style:style>
    <style:style style:name="T220" style:parent-style-name="預設段落字型" style:family="text">
      <style:text-properties style:font-name="新細明體" style:font-name-asian="新細明體" fo:color="#FF0000"/>
    </style:style>
    <style:style style:name="T221" style:parent-style-name="預設段落字型" style:family="text">
      <style:text-properties style:font-name="新細明體" style:font-name-asian="新細明體" fo:color="#FF0000"/>
    </style:style>
    <style:style style:name="T222" style:parent-style-name="預設段落字型" style:family="text">
      <style:text-properties style:font-name="新細明體" style:font-name-asian="新細明體" fo:color="#FF0000"/>
    </style:style>
    <style:style style:name="T223" style:parent-style-name="預設段落字型" style:family="text">
      <style:text-properties style:font-name="新細明體" style:font-name-asian="新細明體" fo:color="#FF0000"/>
    </style:style>
    <style:style style:name="T224" style:parent-style-name="預設段落字型" style:family="text">
      <style:text-properties style:font-name="新細明體" style:font-name-asian="新細明體" fo:color="#FF0000"/>
    </style:style>
    <style:style style:name="T225" style:parent-style-name="預設段落字型" style:family="text">
      <style:text-properties style:font-name="新細明體" style:font-name-asian="新細明體" fo:color="#FF0000"/>
    </style:style>
    <style:style style:name="T226" style:parent-style-name="預設段落字型" style:family="text">
      <style:text-properties style:font-name="新細明體" style:font-name-asian="新細明體" fo:color="#FF0000"/>
    </style:style>
    <style:style style:name="P227" style:parent-style-name="Default" style:list-style-name="LFO6" style:family="paragraph"/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P232" style:parent-style-name="清單段落" style:family="paragraph">
      <style:paragraph-properties style:text-autospace="none" fo:text-align="justify" fo:line-height="0.1666in" fo:margin-left="0.7715in" fo:text-indent="0in">
        <style:tab-stops/>
      </style:paragraph-properties>
    </style:style>
    <style:style style:name="T233" style:parent-style-name="預設段落字型" style:family="text">
      <style:text-properties style:font-name="新細明體" fo:color="#000000" style:font-size-complex="12pt"/>
    </style:style>
    <style:style style:name="T234" style:parent-style-name="預設段落字型" style:family="text">
      <style:text-properties style:font-name="新細明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P238" style:parent-style-name="清單段落" style:family="paragraph">
      <style:paragraph-properties style:text-autospace="none" fo:text-align="justify" fo:line-height="0.1666in" fo:margin-left="0.7715in" fo:text-indent="0.2284in">
        <style:tab-stops/>
      </style:paragraph-properties>
      <style:text-properties style:font-name="新細明體" fo:color="#000000" style:font-size-complex="12pt"/>
    </style:style>
    <style:style style:name="P239" style:parent-style-name="清單段落" style:family="paragraph">
      <style:paragraph-properties style:text-autospace="none" fo:text-align="justify" fo:line-height="0.1666in" fo:margin-left="0.7715in" fo:text-indent="0.2284in">
        <style:tab-stops/>
      </style:paragraph-properties>
      <style:text-properties style:font-name="新細明體" fo:color="#000000" style:font-size-complex="12pt"/>
    </style:style>
    <style:style style:name="P240" style:parent-style-name="Default" style:family="paragraph">
      <style:paragraph-properties fo:line-height="0.1666in" fo:margin-left="0.7715in" fo:text-indent="0.2284in">
        <style:tab-stops/>
      </style:paragraph-properties>
      <style:text-properties style:font-name="新細明體" style:font-name-asian="新細明體" fo:color="#000000"/>
    </style:style>
    <style:style style:name="P241" style:parent-style-name="Default" style:list-style-name="LFO5" style:family="paragraph">
      <style:paragraph-properties fo:line-height="0.1666in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/>
    </style:style>
    <style:style style:name="P245" style:parent-style-name="Default" style:family="paragraph">
      <style:paragraph-properties fo:line-height="0.1666in" fo:margin-left="0.5208in" fo:text-indent="0in">
        <style:tab-stops/>
      </style:paragraph-properties>
      <style:text-properties style:font-name="新細明體" style:font-name-asian="新細明體" fo:color="#000000" style:font-size-complex="11pt"/>
    </style:style>
    <style:style style:name="P246" style:parent-style-name="清單段落" style:list-style-name="LFO1" style:family="paragraph">
      <style:paragraph-properties fo:margin-left="0.25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清單段落" style:list-style-name="LFO7" style:family="paragraph">
      <style:paragraph-properties fo:margin-left="0.5458in">
        <style:tab-stops/>
      </style:paragraph-properties>
    </style:style>
    <style:style style:name="P249" style:parent-style-name="清單段落" style:list-style-name="LFO10" style:family="paragraph">
      <style:paragraph-properties fo:margin-left="0.75in">
        <style:tab-stops/>
      </style:paragraph-properties>
    </style:style>
    <style:style style:name="T25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51" style:parent-style-name="清單段落" style:list-style-name="LFO10" style:family="paragraph">
      <style:paragraph-properties fo:margin-left="0.75in">
        <style:tab-stops/>
      </style:paragraph-properties>
    </style:style>
    <style:style style:name="T252" style:parent-style-name="超連結" style:family="text">
      <style:text-properties style:letter-kerning="false"/>
    </style:style>
    <style:style style:name="P253" style:parent-style-name="清單段落" style:list-style-name="LFO7" style:family="paragraph">
      <style:paragraph-properties fo:margin-left="0.5458in">
        <style:tab-stops/>
      </style:paragraph-properties>
    </style:style>
    <style:style style:name="P254" style:parent-style-name="清單段落" style:list-style-name="LFO22" style:family="paragraph">
      <style:paragraph-properties fo:margin-left="0.75in">
        <style:tab-stops/>
      </style:paragraph-properties>
    </style:style>
    <style:style style:name="P255" style:parent-style-name="清單段落" style:family="paragraph">
      <style:paragraph-properties fo:margin-left="0.75in" fo:text-indent="0in">
        <style:tab-stops/>
      </style:paragraph-properties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fo:color="#FF0000" fo:background-color="#00FF00"/>
    </style:style>
    <style:style style:name="P260" style:parent-style-name="清單段落" style:family="paragraph">
      <style:paragraph-properties fo:margin-left="0.75in" fo:text-indent="0in">
        <style:tab-stops/>
      </style:paragraph-properties>
    </style:style>
    <style:style style:name="T261" style:parent-style-name="預設段落字型" style:family="text">
      <style:text-properties fo:color="#FF0000"/>
    </style:style>
    <style:style style:name="T262" style:parent-style-name="預設段落字型" style:family="text">
      <style:text-properties fo:color="#FF0000"/>
    </style:style>
    <style:style style:name="T263" style:parent-style-name="預設段落字型" style:family="text">
      <style:text-properties fo:color="#FF0000"/>
    </style:style>
    <style:style style:name="T264" style:parent-style-name="預設段落字型" style:family="text">
      <style:text-properties fo:color="#FF0000" fo:background-color="#FFFF00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清單段落" style:family="paragraph">
      <style:paragraph-properties fo:margin-left="0.75in" fo:text-indent="0in">
        <style:tab-stops/>
      </style:paragraph-properties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 fo:background-color="#00FF00"/>
    </style:style>
    <style:style style:name="P274" style:parent-style-name="內文" style:family="paragraph">
      <style:paragraph-properties fo:text-indent="-0.0173in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T278" style:parent-style-name="預設段落字型" style:family="text">
      <style:text-properties fo:color="#FF0000" fo:background-color="#FFFF00"/>
    </style:style>
    <style:style style:name="P279" style:parent-style-name="內文" style:family="paragraph">
      <style:paragraph-properties fo:margin-left="0.4625in" fo:text-indent="0.0375in">
        <style:tab-stops/>
      </style:paragraph-properties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fo:color="#FF0000"/>
    </style:style>
    <style:style style:name="P288" style:parent-style-name="內文" style:family="paragraph">
      <style:paragraph-properties fo:margin-left="0.4625in" fo:text-indent="0.0375in">
        <style:tab-stops/>
      </style:paragraph-properties>
      <style:text-properties fo:color="#FF0000"/>
    </style:style>
    <style:style style:name="P289" style:parent-style-name="內文" style:family="paragraph">
      <style:paragraph-properties fo:margin-left="0.4625in" fo:text-indent="0.0375in">
        <style:tab-stops/>
      </style:paragraph-properties>
      <style:text-properties fo:color="#FF0000"/>
    </style:style>
    <style:style style:name="P290" style:parent-style-name="內文" style:family="paragraph">
      <style:paragraph-properties fo:margin-left="0.5in" fo:text-indent="-0.25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fo:margin-left="0.5in" fo:text-indent="-0.25in">
        <style:tab-stops/>
      </style:paragraph-properties>
      <style:text-properties style:font-name="新細明體" style:font-size-complex="12pt"/>
    </style:style>
    <style:style style:name="P308" style:parent-style-name="內文" style:family="paragraph">
      <style:paragraph-properties fo:margin-left="0.5in" fo:text-indent="-0.25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P312" style:parent-style-name="清單段落" style:family="paragraph">
      <style:paragraph-properties fo:margin-left="0.5208in" fo:text-indent="0in">
        <style:tab-stops/>
      </style:paragraph-properties>
    </style:style>
    <style:style style:name="P313" style:parent-style-name="清單段落" style:list-style-name="LFO1" style:family="paragraph">
      <style:paragraph-properties fo:margin-left="0.25in">
        <style:tab-stops/>
      </style:paragraph-properties>
    </style:style>
    <style:style style:name="P314" style:parent-style-name="清單段落" style:list-style-name="LFO8" style:family="paragraph">
      <style:paragraph-properties fo:margin-left="0.75in">
        <style:tab-stops/>
      </style:paragraph-properties>
    </style:style>
    <style:style style:name="P315" style:parent-style-name="清單段落" style:list-style-name="LFO8" style:family="paragraph">
      <style:paragraph-properties fo:margin-left="0.75in">
        <style:tab-stops/>
      </style:paragraph-properties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清單段落" style:list-style-name="LFO19" style:family="paragraph">
      <style:paragraph-properties fo:margin-left="1in">
        <style:tab-stops/>
      </style:paragraph-properties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P321" style:parent-style-name="清單段落" style:list-style-name="LFO19" style:family="paragraph">
      <style:paragraph-properties fo:margin-left="1in">
        <style:tab-stops/>
      </style:paragraph-properties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9" style:family="paragraph">
      <style:paragraph-properties fo:margin-left="1in">
        <style:tab-stops/>
      </style:paragraph-properties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P333" style:parent-style-name="清單段落" style:list-style-name="LFO19" style:family="paragraph">
      <style:paragraph-properties fo:margin-left="1in">
        <style:tab-stops/>
      </style:paragraph-properties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P337" style:parent-style-name="清單段落" style:list-style-name="LFO19" style:family="paragraph">
      <style:paragraph-properties fo:margin-left="1in">
        <style:tab-stops/>
      </style:paragraph-properties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P341" style:parent-style-name="清單段落" style:list-style-name="LFO8" style:family="paragraph">
      <style:paragraph-properties fo:margin-left="0.75in">
        <style:tab-stops/>
      </style:paragraph-properties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P344" style:parent-style-name="清單段落" style:list-style-name="LFO8" style:family="paragraph">
      <style:paragraph-properties fo:margin-left="0.75in">
        <style:tab-stops/>
      </style:paragraph-properties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P355" style:parent-style-name="清單段落" style:family="paragraph">
      <style:paragraph-properties fo:margin-left="0.75in" fo:text-indent="0in">
        <style:tab-stops/>
      </style:paragraph-properties>
    </style:style>
    <style:style style:name="P356" style:parent-style-name="清單段落" style:list-style-name="LFO1" style:family="paragraph">
      <style:paragraph-properties fo:margin-left="0.25in">
        <style:tab-stops/>
      </style:paragraph-properties>
    </style:style>
    <style:style style:name="P357" style:parent-style-name="清單段落" style:family="paragraph">
      <style:paragraph-properties fo:margin-left="0.25in" fo:text-indent="0in">
        <style:tab-stops/>
      </style:paragraph-properties>
    </style:style>
  </office:automatic-styles>
  <office:body>
    <office:text text:use-soft-page-breaks="true">
      <text:p text:style-name="P1">大華科技大學碩(博)士生畢業繳交學位論文暨離校作業程序</text:p>
      <text:p text:style-name="P5"/>
      <text:list text:style-name="LFO1" text:continue-numbering="true">
        <text:list-item>
          <text:p text:style-name="P6">畢業生論文注意事項</text:p>
        </text:list-item>
      </text:list>
      <text:list text:style-name="LFO11" text:continue-numbering="true">
        <text:list-item>
          <text:p text:style-name="P7"><text:span text:style-name="T8">以</text:span><text:span text:style-name="T9">立即公開閱覽為原則。</text:span></text:p>
        </text:list-item>
        <text:list-item>
          <text:p text:style-name="P10"><text:span text:style-name="T11">不得永不公開，</text:span><text:span text:style-name="T12"><text:s/></text:span><text:span text:style-name="T13">若延後公開，則以</text:span><text:span text:style-name="T14">不超過</text:span><text:span text:style-name="T15">5</text:span><text:span text:style-name="T16">年為限。</text:span></text:p>
        </text:list-item>
      </text:list>
      <text:p text:style-name="P17"/>
      <text:list text:style-name="LFO1" text:continue-numbering="true">
        <text:list-item>
          <text:p text:style-name="P18">畢業生論文撰寫完成付梓前，先將論文電子全文上傳至下列2個系統：</text:p>
        </text:list-item>
      </text:list>
      <text:list text:style-name="LFO15" text:continue-numbering="true">
        <text:list-item>
          <text:p text:style-name="P19">國家圖書館系統</text:p>
        </text:list-item>
        <text:list-item>
          <text:p text:style-name="P20">本校機構典藏系統</text:p>
        </text:list-item>
      </text:list>
      <text:p text:style-name="P21"/>
      <text:list text:style-name="LFO1" text:continue-numbering="true">
        <text:list-item>
          <text:p text:style-name="P22">關於<text:span text:style-name="T23">「上傳國家圖書館系統」</text:span>：</text:p>
        </text:list-item>
      </text:list>
      <text:list text:style-name="LFO3" text:continue-numbering="true">
        <text:list-item>
          <text:p text:style-name="P24">至系助理處索取個人上傳帳密，進入國家圖書館「臺灣博碩士論文知識加值系統」(<text:a xlink:href="http://cloud.ncl.edu.tw" office:target-frame-name="_top" xlink:show="replace"><text:span text:style-name="超連結">http://cloud.ncl.edu.tw</text:span></text:a>)登錄。</text:p>
        </text:list-item>
        <text:list-item>
          <text:p text:style-name="P25"><text:span text:style-name="T26">依</text:span>「臺灣博碩士論文知識加值系統」規範上傳個人學位論文之電子全文檔案。</text:p>
        </text:list-item>
        <text:list-item>
          <text:p text:style-name="P27">若因申請專利而延後公開<text:span text:style-name="T28">，</text:span><text:span text:style-name="T29">須</text:span><text:span text:style-name="T30">於系統內</text:span><text:span text:style-name="T31">登錄專利申請案號</text:span><text:span text:style-name="T32">並上傳</text:span><text:span text:style-name="T33">「</text:span><text:span text:style-name="T34">博碩士</text:span><text:span text:style-name="T35">學位</text:span><text:span text:style-name="T36">紙本論文延後公開申請書</text:span><text:span text:style-name="T37">」</text:span><text:span text:style-name="T38">(</text:span><text:a xlink:href="file://192.168.200.2/../國圖論文系統/國家圖書館博碩士學位紙本論文【延後公開】申請書.odt" office:target-frame-name="_top" xlink:show="replace"><text:span text:style-name="超連結">http://c004.tust.edu.tw/ezfiles/22/1022/img/1140/thesisdelayform.odt</text:span></text:a><text:span text:style-name="T39">）</text:span><text:span text:style-name="T40">親筆簽名後的pdf檔</text:span><text:span text:style-name="T41">。</text:span></text:p>
        </text:list-item>
        <text:list-item>
          <text:p text:style-name="P42"><text:span text:style-name="T43">若因其他原因</text:span>而延後公開<text:span text:style-name="T44">，</text:span><text:span text:style-name="T45">須於系統內登錄相關原因及公開日期</text:span><text:span text:style-name="T46">。</text:span><text:span text:style-name="T47">勿上傳</text:span><text:span text:style-name="T48">「</text:span><text:span text:style-name="T49">博碩士</text:span><text:span text:style-name="T50">學位</text:span><text:span text:style-name="T51">紙本論文延後公開申請書</text:span><text:span text:style-name="T52">」</text:span><text:span text:style-name="T53">。</text:span></text:p>
        </text:list-item>
        <text:list-item>
          <text:p text:style-name="P54">不論任何原因而<text:span text:style-name="T55">延後公開</text:span><text:span text:style-name="T56">，</text:span><text:span text:style-name="T57">電子全文檔案勿附</text:span><text:span text:style-name="T58">「</text:span><text:span text:style-name="T59">博碩士學位紙本論文延後公開申請書</text:span><text:span text:style-name="T60">」</text:span><text:span text:style-name="T61">，</text:span><text:span text:style-name="T62">即</text:span><text:span text:style-name="T63">申請書</text:span><text:span text:style-name="T64">勿加入於電子全文內</text:span><text:span text:style-name="T65">上傳至</text:span><text:span text:style-name="T66">系統</text:span><text:span text:style-name="T67">。</text:span></text:p>
        </text:list-item>
        <text:list-item>
          <text:p text:style-name="P68"><text:span text:style-name="T69">列印並簽名後再繳交國家圖書館</text:span><text:span text:style-name="T70">「博碩士論文電子檔案上網授權書」一式二聯</text:span><text:span text:style-name="T71">。</text:span><text:span text:style-name="T72">一聯由圖資處轉寄存於國家圖書館閱覽組</text:span><text:span text:style-name="T73">(畢業生勿逕寄至國家圖書館)</text:span><text:span text:style-name="T74">，另一聯存於圖資處備查。圖資處影印一聯於明顯位置蓋「存參」二字後，交還產出單位，保存影本備查。</text:span></text:p>
        </text:list-item>
        <text:list-item>
          <text:p text:style-name="P75"><text:span text:style-name="T76">另列印一份已完成上傳的學位論文全部書目資料</text:span><text:span text:style-name="T77">登錄畫面</text:span><text:span text:style-name="T78">(</text:span><text:span text:style-name="T79">含</text:span><text:span text:style-name="T80">基本資料、中外文摘要、目錄、參考文獻及全文原始檔</text:span><text:span text:style-name="T81">，</text:span><text:span text:style-name="T82">A4，直式)。</text:span></text:p>
        </text:list-item>
        <text:list-item>
          <text:p text:style-name="P83">持<text:span text:style-name="T84">(</text:span><text:span text:style-name="T85">6</text:span><text:span text:style-name="T86">)與(</text:span><text:span text:style-name="T87">7</text:span><text:span text:style-name="T88">)送</text:span>交圖書館審查及留存。</text:p>
        </text:list-item>
      </text:list>
      <text:soft-page-break/>
      <text:list text:style-name="LFO1" text:continue-numbering="true">
        <text:list-item>
          <text:p text:style-name="P89">關於<text:span text:style-name="T90">「上傳本校機構典藏系統」</text:span>：</text:p>
        </text:list-item>
      </text:list>
      <text:list text:style-name="LFO5" text:continue-numbering="true">
        <text:list-item>
          <text:p text:style-name="P91">畢業生<text:span text:style-name="T92">用自設帳號</text:span><text:span text:style-name="T93">/</text:span><text:span text:style-name="T94">密</text:span><text:span text:style-name="T95">碼</text:span><text:span text:style-name="T96">至本校機構典藏系統(</text:span><text:a xlink:href="http://tustr.lib.tust.edu.tw:8080/ir/" office:target-frame-name="_top" xlink:show="replace"><text:span text:style-name="T97">http://tustr.lib.tust.edu.tw:8080/ir/</text:span></text:a><text:span text:style-name="T98"><text:s/>)</text:span><text:span text:style-name="T99"><text:s/></text:span><text:span text:style-name="T100">上傳</text:span><text:span text:style-name="T101">個人</text:span><text:span text:style-name="T102">學位論文</text:span><text:span text:style-name="T103">之</text:span><text:span text:style-name="T104">電子全文</text:span><text:span text:style-name="T105">檔案</text:span><text:span text:style-name="T106">。</text:span><text:span text:style-name="T107"><text:s text:c="2"/></text:span><text:span text:style-name="T108">[</text:span><text:span text:style-name="T109">系助理協助</text:span><text:span text:style-name="T110">彙整每屆</text:span>畢業生<text:span text:style-name="T111">的e-mail(可收到信件的信箱)、中文姓名、科系、電話、自設密碼等資料e-mail給</text:span><text:span text:style-name="T112">電算中心蕭崇惠組長</text:span><text:span text:style-name="T113">(</text:span><text:span text:style-name="T114">sch</text:span><text:span text:style-name="T115">@tust.edu.tw</text:span><text:span text:style-name="T116">)設定</text:span><text:span text:style-name="T117">]</text:span><text:span text:style-name="T118"><text:s/></text:span></text:p>
        </text:list-item>
        <text:list-item>
          <text:p text:style-name="P119">上傳論文操作程序請參閱<text:span text:style-name="T120">「</text:span><text:span text:style-name="T121">上傳資料及設定公開年限程序說明</text:span><text:span text:style-name="T122">」</text:span><text:span text:style-name="T123">文件(</text:span><text:a xlink:href="http://tustr.lib.tust.edu.tw:8080/ir/handle/987654321/1035" office:target-frame-name="_top" xlink:show="replace"><text:span text:style-name="T124">http://tustr.lib.tust.edu.tw:8080/ir/handle/987654321/1035</text:span></text:a><text:span text:style-name="T125">)</text:span></text:p>
        </text:list-item>
        <text:list-item>
          <text:p text:style-name="P126"><text:span text:style-name="T127">簽署並繳交電子全文檔案之「大華科技大學機構典藏上傳資料表」及「大華科技大學機構典藏授權書」各一份</text:span><text:span text:style-name="T128">，</text:span><text:span text:style-name="T129">只有簽署欄親筆簽名，其餘欄位一律電腦輸入</text:span><text:span text:style-name="T130">。</text:span><text:span text:style-name="T131">(表單</text:span><text:span text:style-name="T132">見</text:span><text:span text:style-name="T133">機構典藏系統</text:span><text:span text:style-name="T134">”</text:span><text:span text:style-name="T135">機構典藏相關文件</text:span><text:span text:style-name="T136">”</text:span><text:span text:style-name="T137"><text:s/></text:span><text:a xlink:href="http://tustr.lib.tust.edu.tw:8080/ir/handle/987654321/655" office:target-frame-name="_top" xlink:show="replace"><text:span text:style-name="T138">http://t</text:span><text:span text:style-name="T139">ust</text:span><text:span text:style-name="T140">r.lib.t</text:span><text:span text:style-name="T141">ust</text:span><text:span text:style-name="T142">.edu.tw:8080/ir/handle/987654321/655</text:span></text:a><text:span text:style-name="T143">)</text:span><text:span text:style-name="T144">。</text:span><text:span text:style-name="T145">圖資處最後確認上傳無誤後，保存親筆簽署正本備查；影印一份並於明顯位置蓋「存參」二字後，交還產出單位，保存影本備查。</text:span></text:p>
        </text:list-item>
        <text:list-item>
          <text:p text:style-name="P146"><text:span text:style-name="T147">上傳之格式與注意事項：</text:span></text:p>
        </text:list-item>
      </text:list>
      <text:list text:style-name="LFO6" text:continue-numbering="true">
        <text:list-item>
          <text:p text:style-name="P148"><text:span text:style-name="T149">上傳之論文電子全文格式</text:span><text:span text:style-name="T150"><text:s/></text:span><text:span text:style-name="T151">:<text:s/></text:span><text:span text:style-name="T152">統一製作為</text:span><text:span text:style-name="T153">PDF</text:span><text:span text:style-name="T154">檔格式，容量盡量處理至最小再上傳，且整份完整論文</text:span><text:span text:style-name="T155">(</text:span><text:span text:style-name="T156">封面、目次及內文等</text:span><text:span text:style-name="T157">)</text:span><text:span text:style-name="T158">合併為</text:span><text:span text:style-name="T159">1</text:span><text:span text:style-name="T160">個</text:span><text:span text:style-name="T161">PDF</text:span><text:span text:style-name="T162">檔，請勿分存為多個</text:span><text:span text:style-name="T163">PDF</text:span><text:span text:style-name="T164">檔。</text:span><text:span text:style-name="T165">PDF</text:span><text:span text:style-name="T166">檔</text:span><text:span text:style-name="T167">若鎖密碼者，請告知密碼。</text:span></text:p>
        </text:list-item>
        <text:list-item>
          <text:p text:style-name="P168"><text:span text:style-name="T169">上傳論文之作者格式統一為</text:span><text:span text:style-name="T170">：</text:span><text:span text:style-name="T171">中文是</text:span><text:span text:style-name="T172">：</text:span><text:span text:style-name="T173">姓加上名，如</text:span><text:span text:style-name="T174">：</text:span><text:span text:style-name="T175">王大明</text:span><text:span text:style-name="T176">；</text:span><text:span text:style-name="T177">英文是</text:span><text:span text:style-name="T178">：</text:span><text:span text:style-name="T179">姓</text:span><text:span text:style-name="T180">,</text:span><text:span text:style-name="T181"><text:s/></text:span><text:span text:style-name="T182">名，如</text:span><text:span text:style-name="T183">：</text:span><text:span text:style-name="T184">Wang,</text:span><text:span text:style-name="T185"><text:s/></text:span><text:span text:style-name="T186">Andy</text:span><text:span text:style-name="T187">，羅馬拼音則是</text:span><text:span text:style-name="T188">：</text:span><text:span text:style-name="T189">Wang,</text:span><text:span text:style-name="T190"><text:s/></text:span><text:span text:style-name="T191">Ta-Ming</text:span><text:span text:style-name="T192">，請勿以其他格式上傳。</text:span></text:p>
        </text:list-item>
        <text:list-item>
          <text:p text:style-name="P193"><text:span text:style-name="T194">上傳第2步驟</text:span><text:span text:style-name="T195">“</text:span><text:span text:style-name="T196">描述文件</text:span><text:span text:style-name="T197">”</text:span><text:span text:style-name="T198">的必填欄位</text:span><text:span text:style-name="T199">為：</text:span><text:span text:style-name="T200">題名、作</text:span><text:span text:style-name="T201">者</text:span><text:span text:style-name="T202">、貢獻者、日期、型態、語言、中英文關鍵字</text:span><text:span text:style-name="T203">、中英文摘要</text:span><text:span text:style-name="T204">、其他描述。</text:span></text:p>
        </text:list-item>
        <text:list-item>
          <text:p text:style-name="P205"><text:span text:style-name="T206">中英文關鍵字</text:span><text:span text:style-name="T207">：</text:span><text:span text:style-name="T208">全部</text:span><text:span text:style-name="T209">關鍵字均需填寫</text:span><text:span text:style-name="T210">，</text:span><text:span text:style-name="T211">並</text:span><text:span text:style-name="T212">請一個欄位填寫一個關鍵字或主題</text:span><text:span text:style-name="T213">。</text:span></text:p>
        </text:list-item>
        <text:list-item>
          <text:p text:style-name="P214"><text:span text:style-name="T215">中英文摘要</text:span><text:span text:style-name="T216">：</text:span><text:span text:style-name="T217">全部輸入於</text:span><text:span text:style-name="T218">同欄位內，先中文摘要，再英文摘要。</text:span><text:span text:style-name="T219">只有</text:span><text:span text:style-name="T220">因申請專利而延後公開者，請勿上傳中/英文摘要。</text:span><text:span text:style-name="T221">其他原因</text:span><text:span text:style-name="T222">而延後公開者</text:span><text:span text:style-name="T223">，</text:span><text:span text:style-name="T224">仍需</text:span><text:span text:style-name="T225">上傳中/英文摘要</text:span><text:span text:style-name="T226">。</text:span></text:p>
        </text:list-item>
        <text:list-item>
          <text:p text:style-name="P227"><text:span text:style-name="T228">其他描述</text:span><text:span text:style-name="T229">：</text:span><text:span text:style-name="T230">必</text:span><text:span text:style-name="T231">填下列說明</text:span></text:p>
        </text:list-item>
      </text:list>
      <text:p text:style-name="P232"><text:span text:style-name="T233">「</text:span><text:span text:style-name="T234"><text:tab/></text:span><text:span text:style-name="T235">學位</text:span><text:span text:style-name="T236">：</text:span><text:span text:style-name="T237">碩士</text:span></text:p>
      <text:p text:style-name="P238">畢業學年度：</text:p>
      <text:p text:style-name="P239">學號：</text:p>
      <text:p text:style-name="P240">論文公開日期：西元年-月-日 如：2013-08-22」</text:p>
      <text:list text:style-name="LFO5" text:continue-numbering="true">
        <text:list-item>
          <text:p text:style-name="P241"><text:span text:style-name="T242">持(</text:span><text:span text:style-name="T243">3</text:span><text:span text:style-name="T244">)送交圖書館審查及留存。</text:span></text:p>
        </text:list-item>
      </text:list>
      <text:p text:style-name="P245"/>
      <text:list text:style-name="LFO1" text:continue-numbering="true">
        <text:list-item>
          <text:p text:style-name="P246"><text:bookmark-start text:name="_GoBack"/><text:bookmark-end text:name="_GoBack"/>其後，<text:span text:style-name="T247">「印出紙本論文」</text:span>：</text:p>
        </text:list-item>
      </text:list>
      <text:list text:style-name="LFO7" text:continue-numbering="true">
        <text:list-item>
          <text:p text:style-name="P248">論文撰寫/編輯格式請依所規定辦理。</text:p>
        </text:list-item>
      </text:list>
      <text:list text:style-name="LFO10" text:continue-numbering="true">
        <text:list-item>
          <text:p text:style-name="P249">機電所：<text:a xlink:href="http://me.tust.edu.tw/files/15-1024-10634,c2685-1.php" office:target-frame-name="_top" xlink:show="replace"><text:span text:style-name="T250">http://me.tust.edu.tw/files/15-1024-10634,c2685-1.php</text:span></text:a></text:p>
        </text:list-item>
        <text:list-item>
          <text:p text:style-name="P251">電機與電子工程系<text:s/>:<text:s/><text:a xlink:href="http://ee.tust.edu.tw/files/11-1027-3415.php" office:target-frame-name="_top" xlink:show="replace"><text:span text:style-name="T252">http://ee.tust.edu.tw/files/11-1027-3415.php</text:span></text:a></text:p>
        </text:list-item>
      </text:list>
      <text:list text:style-name="LFO7" text:continue-numbering="true">
        <text:list-item>
          <text:p text:style-name="P253">論文裝訂順序：</text:p>
        </text:list-item>
      </text:list>
      <text:list text:style-name="LFO22" text:continue-numbering="true">
        <text:list-item>
          <text:p text:style-name="P254">膠裝封面（論文名稱等印刷須含側邊）</text:p>
        </text:list-item>
      </text:list>
      <text:p text:style-name="P255"><text:span text:style-name="T256">(a-1)<text:s/></text:span><text:span text:style-name="T257">機電所</text:span><text:span text:style-name="T258"><text:s/>:<text:s/></text:span><text:span text:style-name="T259">亮面綠色</text:span></text:p>
      <text:p text:style-name="P260"><text:span text:style-name="T261">(a-2)<text:s/></text:span><text:span text:style-name="T262">電機與電子工程系</text:span><text:span text:style-name="T263"><text:s/>:<text:s/></text:span><text:span text:style-name="T264">亮面黃色</text:span></text:p>
      <text:p text:style-name="內文">b.<text:s/>紙本封面(1)<text:s/></text:p>
      <text:p text:style-name="內文">c.<text:s/>紙本封面(2)</text:p>
      <text:p text:style-name="內文">d.<text:s/><text:span text:style-name="T265">「博碩士論文延後公開</text:span><text:span text:style-name="T266">/</text:span><text:span text:style-name="T267">下架申請書」</text:span><text:span text:style-name="T268">(立即公開者勿需裝訂此頁)</text:span></text:p>
      <text:p text:style-name="內文">e.<text:s/>論文口試委員會審定書</text:p>
      <text:p text:style-name="內文">f.<text:s/>序言或謝辭</text:p>
      <text:p text:style-name="內文">g.<text:s/>中文摘要及關鍵字</text:p>
      <text:p text:style-name="內文">h.<text:s/>英文摘要及關鍵字</text:p>
      <text:p text:style-name="內文">i.<text:s/>目錄</text:p>
      <text:p text:style-name="內文">j.<text:s/>圖目錄</text:p>
      <text:p text:style-name="內文">k.<text:s/>表目錄</text:p>
      <text:p text:style-name="內文">l.<text:s/>論文正文</text:p>
      <text:p text:style-name="內文">m.<text:s/>參考文獻</text:p>
      <text:p text:style-name="內文">n.<text:s/>附錄</text:p>
      <text:p text:style-name="內文">o.<text:s/>膠裝封底<text:s/>(同膠裝封面)</text:p>
      <text:p text:style-name="P269"><text:span text:style-name="T270">(o-1)<text:s/></text:span><text:span text:style-name="T271">機電所</text:span><text:span text:style-name="T272"><text:s/>:<text:s/></text:span><text:span text:style-name="T273">亮面綠色</text:span></text:p>
      <text:p text:style-name="P274"><text:span text:style-name="T275">(o-2)<text:s/></text:span><text:span text:style-name="T276">電機與電子工程系</text:span><text:span text:style-name="T277"><text:s/>:<text:s/></text:span><text:span text:style-name="T278">亮面黃色</text:span></text:p>
      <text:p text:style-name="P279">**<text:span text:style-name="T280"><text:s/></text:span><text:span text:style-name="T281">裝訂前</text:span><text:span text:style-name="T282">需</text:span><text:span text:style-name="T283">先經所審核後再裝訂</text:span><text:span text:style-name="T284">，其後</text:span><text:span text:style-name="T285">再繳交至</text:span><text:span text:style-name="T286">所及</text:span><text:span text:style-name="T287">圖資處</text:span></text:p>
      <text:p text:style-name="P288"/>
      <text:p text:style-name="P289"/>
      <text:p text:style-name="P290"><text:span text:style-name="T291">(3</text:span><text:span text:style-name="T292">)<text:s/></text:span><text:span text:style-name="T293">若延後公開須填「博碩士</text:span><text:span text:style-name="T294">學位</text:span><text:span text:style-name="T295">紙本論文延後公開申請書」</text:span><text:span text:style-name="T296">(</text:span><text:a xlink:href="file://192.168.200.2/../國圖論文系統/國家圖書館博碩士學位紙本論文【延後公開】申請書.odt" office:target-frame-name="_top" xlink:show="replace"><text:span text:style-name="超連結">http://c004.tust.edu.tw/ezfiles/22/1022/img/1140/thesisdelayform.odt</text:span></text:a><text:span text:style-name="T297">）</text:span><text:span text:style-name="T298">，</text:span><text:span text:style-name="T299">並</text:span><text:span text:style-name="T300">裝訂於論</text:span><text:span text:style-name="T301">文</text:span><text:span text:style-name="T302">內頁</text:span><text:span text:style-name="T303">「論文口試委員會審定書」之前</text:span><text:span text:style-name="T304">。</text:span><text:span text:style-name="T305">未填者</text:span><text:span text:style-name="T306">一律視為立即公開。</text:span></text:p>
      <text:p text:style-name="P307">(4)<text:s/>避免個資外洩，勿將國家圖書館「博碩士論文電子檔案上網授權書」裝訂於論文內頁。</text:p>
      <text:p text:style-name="P308"><text:span text:style-name="T309">(5)</text:span><text:s/>完成且符合規定之實體論文2冊及論文光碟2片交至圖資處<text:span text:style-name="T310">，</text:span><text:span text:style-name="T311">另交論文1冊及光碟1片至所留存</text:span>。</text:p>
      <text:p text:style-name="P312"/>
      <text:list text:style-name="LFO1" text:continue-numbering="true">
        <text:list-item>
          <text:p text:style-name="P313">持「畢業生離校手續程序單」跑流程</text:p>
        </text:list-item>
      </text:list>
      <text:list text:style-name="LFO8" text:continue-numbering="true">
        <text:list-item>
          <text:p text:style-name="P314">離校程序單請至教務處註冊組下載(<text:a xlink:href="http://ada.tust.edu.tw/02/教務處註冊組-學生-畢業生離校手續程序單AA2-4-753-01-19.doc" office:target-frame-name="_top" xlink:show="replace"><text:span text:style-name="超連結">http://ada.tust.edu.tw/02/</text:span><text:span text:style-name="超連結">教務處註冊組</text:span><text:span text:style-name="超連結">-</text:span><text:span text:style-name="超連結">學生</text:span><text:span text:style-name="超連結">-</text:span><text:span text:style-name="超連結">畢業生離校手續程序單</text:span><text:span text:style-name="超連結">AA2-4-753-01-19.doc</text:span></text:a>)</text:p>
        </text:list-item>
        <text:list-item>
          <text:p text:style-name="P315">其中圖書館<text:span text:style-name="T316">「</text:span>繳交學位論文<text:span text:style-name="T317">」</text:span>部分請確實備妥：</text:p>
        </text:list-item>
      </text:list>
      <text:list text:style-name="LFO19" text:continue-numbering="true">
        <text:list-item>
          <text:p text:style-name="P318">紙本論文2冊(含光碟2片)<text:span text:style-name="T319">。</text:span><text:span text:style-name="T320">(所審核後)</text:span></text:p>
        </text:list-item>
        <text:list-item>
          <text:p text:style-name="P321">國家圖書館<text:span text:style-name="T322">「博碩士論文電子檔案上網授權書」</text:span><text:span text:style-name="T323"><text:s/>1式2聯(簽名後)</text:span><text:span text:style-name="T324">。</text:span></text:p>
        </text:list-item>
        <text:list-item>
          <text:p text:style-name="P325"><text:span text:style-name="T326">已完成上傳</text:span><text:span text:style-name="T327">國家圖書館</text:span><text:span text:style-name="T328">的學位論文</text:span><text:span text:style-name="T329">全部</text:span><text:span text:style-name="T330">書目資料登錄畫面</text:span><text:span text:style-name="T331">1份 (如上所述)</text:span><text:span text:style-name="T332">。</text:span></text:p>
        </text:list-item>
        <text:list-item>
          <text:p text:style-name="P333"><text:span text:style-name="T334">「大華科技大學機構典藏上傳資料表」</text:span><text:span text:style-name="T335">1份 (簽名後)</text:span><text:span text:style-name="T336">。</text:span></text:p>
        </text:list-item>
        <text:list-item>
          <text:p text:style-name="P337"><text:span text:style-name="T338">「大華科技大學機構典藏授權書」</text:span><text:span text:style-name="T339">1份 (簽名後)</text:span><text:span text:style-name="T340">。</text:span></text:p>
        </text:list-item>
      </text:list>
      <text:list text:style-name="LFO8" text:continue-numbering="true">
        <text:list-item>
          <text:p text:style-name="P341">其中圖書館<text:span text:style-name="T342">「</text:span>繳回借用圖書<text:span text:style-name="T343">」部分請備妥並歸還借用的圖書。</text:span></text:p>
        </text:list-item>
        <text:list-item>
          <text:p text:style-name="P344"><text:span text:style-name="T345">送回蓋有</text:span><text:span text:style-name="T346">「</text:span><text:span text:style-name="T347">存參</text:span><text:span text:style-name="T348">」</text:span><text:span text:style-name="T349">的文件1份 (即上述.b. + d. + e.文件複印後蓋</text:span><text:span text:style-name="T350">「</text:span><text:span text:style-name="T351">存參</text:span><text:span text:style-name="T352">」</text:span><text:span text:style-name="T353">)及論文1冊及光碟1片至所留存備查</text:span><text:span text:style-name="T354">。</text:span></text:p>
        </text:list-item>
      </text:list>
      <text:p text:style-name="P355"/>
      <text:list text:style-name="LFO1" text:continue-numbering="true">
        <text:list-item>
          <text:p text:style-name="P356">其他單位等全部流程跑完，送回教務處註冊組並繳回學生證，即完成全部程序，等候畢業證書領取通知。</text:p>
        </text:list-item>
      </text:list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041in" fo:line-height="100%" fo:margin-left="0.7673in" fo:text-indent="-0.247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公文列席者" style:display-name="公文(列席者)" style:family="paragraph" style:parent-style-name="內文" style:next-style-name="內文">
      <style:paragraph-properties style:line-height-at-least="0in" fo:margin-left="1in" fo:text-indent="-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166in"/>
          <style:tab-stop style:type="right" style:position="5.000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166in"/>
          <style:tab-stop style:type="right" style:position="5.000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paragraph-properties fo:widows="0" fo:orphans="0" fo:margin-bottom="0in" fo:margin-left="0in" fo:text-indent="0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ubmitformhelp1" style:display-name="submitformhelp1" style:family="text" style:parent-style-name="預設段落字型">
      <style:text-properties style:font-name="Verdana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5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194in" text:min-label-width="0.25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194in" text:min-label-width="0.25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text:style-name="WW_CharLFO20LVL1" style:num-prefix="(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１, ２, ３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新細明體" fo:font-size="11pt" style:font-size-asian="11pt" style:font-size-complex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1070731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b</meta:initial-creator>
    <dc:creator>Administrator</dc:creator>
    <meta:creation-date>2018-08-02T03:36:00Z</meta:creation-date>
    <dc:date>2018-08-02T03:36:00Z</dc:date>
    <meta:print-date>2015-07-21T02:25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85" meta:character-count="3247" meta:row-count="23" meta:non-whitespace-character-count="2768"/>
  </office:meta>
</office:document-meta>
</file>