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5.6569in"/>
    </style:style>
    <style:style style:name="Table8" style:family="table">
      <style:table-properties style:width="6.731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style:font-weight-complex="bold" style:letter-kerning="false" style:font-size-complex="12pt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style:font-weight-complex="bold" style:letter-kerning="false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font-weight-complex="bold" style:letter-kerning="false" style:font-size-complex="12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style:font-weight-complex="bold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 style:font-weight-complex="bold" style:letter-kerning="false" style:font-size-complex="12pt"/>
    </style:style>
    <style:style style:name="P28" style:parent-style-name="內文" style:family="paragraph">
      <style:paragraph-properties fo:line-height="0.25in"/>
      <style:text-properties style:font-name="標楷體" style:font-name-asian="標楷體" style:font-weight-complex="bold" style:letter-kerning="fal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olumn34" style:family="table-column">
      <style:table-column-properties style:column-width="1.8in"/>
    </style:style>
    <style:style style:name="TableColumn35" style:family="table-column">
      <style:table-column-properties style:column-width="3.5in"/>
    </style:style>
    <style:style style:name="Table33" style:family="table">
      <style:table-properties style:width="5.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P39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P41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font-weight-complex="bold" style:letter-kerning="fals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style:font-weight-complex="bold" style:letter-kerning="false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5in" fo:text-indent="0.08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5in" fo:text-indent="0.0833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line-height="0.25in" fo:text-indent="0.0833in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line-height="0.25in" fo:text-indent="0.0833in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weight-complex="bold" style:letter-kerning="false" style:font-size-complex="12pt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weight-complex="bold" style:letter-kerning="false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新細明體"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5in" fo:text-indent="0.0833in"/>
      <style:text-properties style:font-name="標楷體" style:font-name-asian="標楷體" style:letter-kerning="false" style:font-size-complex="12pt"/>
    </style:style>
    <style:style style:name="P106" style:parent-style-name="內文" style:family="paragraph">
      <style:paragraph-properties fo:line-height="0.25in" fo:text-indent="0.0833in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13" style:parent-style-name="內文" style:list-style-name="LFO3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TableRow119" style:family="table-row">
      <style:table-row-properties style:min-row-height="0.4284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 fo:text-indent="0.0833in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P133" style:parent-style-name="內文" style:family="paragraph">
      <style:paragraph-properties fo:text-align="center"/>
    </style:style>
    <style:style style:name="TableColumn135" style:family="table-column">
      <style:table-column-properties style:column-width="2.2437in"/>
    </style:style>
    <style:style style:name="TableColumn136" style:family="table-column">
      <style:table-column-properties style:column-width="2.2437in"/>
    </style:style>
    <style:style style:name="TableColumn137" style:family="table-column">
      <style:table-column-properties style:column-width="2.2444in"/>
    </style:style>
    <style:style style:name="Table134" style:family="table">
      <style:table-properties style:width="6.7319in" fo:margin-left="0in" table:align="center"/>
    </style:style>
    <style:style style:name="TableRow138" style:family="table-row">
      <style:table-row-properties style:min-row-height="0.230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520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2416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/>
    </style:style>
    <style:style style:name="TableColumn162" style:family="table-column">
      <style:table-column-properties style:column-width="3.3666in"/>
    </style:style>
    <style:style style:name="TableColumn163" style:family="table-column">
      <style:table-column-properties style:column-width="3.3652in"/>
    </style:style>
    <style:style style:name="Table161" style:family="table">
      <style:table-properties style:width="6.7319in" fo:margin-left="0in" table:align="center"/>
    </style:style>
    <style:style style:name="TableRow164" style:family="table-row">
      <style:table-row-properties style:min-row-height="0.230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9" style:family="table-row">
      <style:table-row-properties style:min-row-height="0.520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min-row-height="0.2416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大華</text:span><text:span text:style-name="T3">科</text:span><text:span text:style-name="T4">技</text:span><text:span text:style-name="T5">大</text:span><text:span text:style-name="T6">學機構典藏</text:span><text:span text:style-name="T7">上傳資料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著作名稱</text:p>
          </table:table-cell>
          <table:table-cell table:style-name="TableCell14"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著作人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著作日期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著作類別</text:p>
          </table:table-cell>
          <table:table-cell table:style-name="TableCell32">
            <table:table table:style-name="Table33">
              <table:table-columns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□學位論文</text:p>
                  <text:p text:style-name="P39">□專書</text:p>
                  <text:p text:style-name="P40">□課程教材</text:p>
                  <text:p text:style-name="P41">□畢業專題</text:p>
                  <text:p text:style-name="P42"><text:span text:style-name="T43">□</text:span><text:span text:style-name="T44">研討會論文集等</text:span></text:p>
                </table:table-cell>
                <table:table-cell table:style-name="TableCell45">
                  <text:p text:style-name="P46">□教師升等著作 <text:s text:c="8"/>□專利或技術報告 <text:s text:c="6"/></text:p>
                  <text:p text:style-name="P47">□期刊論文<text:s text:c="13"/>□研討會議論文</text:p>
                  <text:p text:style-name="P48"><text:span text:style-name="T49">□</text:span><text:span text:style-name="T50">研</text:span><text:span text:style-name="T51">究計畫</text:span><text:span text:style-name="T52">、</text:span><text:span text:style-name="T53">產學合作結案報告</text:span></text:p>
                  <text:p text:style-name="P54"><text:span text:style-name="T55">□</text:span><text:span text:style-name="T56">學報或期刊等</text:span><text:span text:style-name="T57"><text:s text:c="9"/></text:span><text:span text:style-name="T58">□其他________</text:span><text:span text:style-name="T59">__</text:span></text:p>
                  <text:p text:style-name="P60">□演講活動等 <text:s text:c="7"/><text:tab/><text:s/>(此欄擇一勾選)</text:p>
                </table:table-cell>
              </table:table-row>
            </table:table>
            <text:p text:style-name="P61"/>
          </table:table-cell>
        </table:table-row>
        <table:table-row table:style-name="TableRow62">
          <table:table-cell table:style-name="TableCell63">
            <text:p text:style-name="P64">其他資料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電子全文</text:p>
            <text:p text:style-name="P70">檔案</text:p>
            <text:p text:style-name="P71"><text:span text:style-name="T72">公開年限</text:span></text:p>
          </table:table-cell>
          <table:table-cell table:style-name="TableCell73">
            <text:p text:style-name="P74">□ 立即公開<text:tab/><text:tab/><text:tab/><text:tab/><text:s/><text:tab/><text:tab/><text:tab/><text:tab/><text:s/>□永不對校外公開</text:p>
            <text:p text:style-name="P75"><text:span text:style-name="T76">□</text:span><text:span text:style-name="T77"><text:s/></text:span><text:span text:style-name="T78">自上傳日起，</text:span><text:span text:style-name="T79">一</text:span><text:span text:style-name="T80">年後公開</text:span></text:p>
            <text:p text:style-name="P81">□<text:s/>自上傳日起，二年後公開</text:p>
            <text:p text:style-name="P82"><text:span text:style-name="T83">□</text:span><text:span text:style-name="T84"><text:s/>自上傳日起，</text:span><text:span text:style-name="T85">三</text:span><text:span text:style-name="T86">年後公開</text:span><text:span text:style-name="T87"><text:tab/></text:span><text:span text:style-name="T88"><text:tab/></text:span><text:span text:style-name="T89"><text:s text:c="3"/></text:span><text:span text:style-name="T90"><text:s text:c="11"/></text:span><text:span text:style-name="T91"><text:s/></text:span><text:span text:style-name="T92">(此欄擇一勾選)</text:span></text:p>
          </table:table-cell>
        </table:table-row>
        <table:table-row table:style-name="TableRow93">
          <table:table-cell table:style-name="TableCell94">
            <text:p text:style-name="P95"><text:span text:style-name="T96">備註</text:span></text:p>
          </table:table-cell>
          <table:table-cell table:style-name="TableCell97"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上傳/修改/刪除原由</text:span></text:p>
          </table:table-cell>
          <table:table-cell table:style-name="TableCell104">
            <text:p text:style-name="P105">□<text:s/>新增提交，授權書如附。</text:p>
            <text:p text:style-name="P106"><text:span text:style-name="T107">□</text:span><text:span text:style-name="T108"><text:s/></text:span><text:span text:style-name="T109">修改 : 說明 :<text:s/></text:span><text:span text:style-name="T110"><text:s/></text:span><text:span text:style-name="T111"><text:s text:c="45"/></text:span></text:p>
            <text:p text:style-name="P112"><text:s text:c="2"/><text:s text:c="59"/></text:p>
            <text:list text:style-name="LFO3" text:continue-numbering="true">
              <text:list-item>
                <text:p text:style-name="P113"><text:span text:style-name="T114">刪除 : 說明 :</text:span><text:span text:style-name="T115"><text:s text:c="2"/></text:span><text:span text:style-name="T116"><text:s text:c="45"/></text:span></text:p>
              </text:list-item>
            </text:list>
            <text:p text:style-name="P117"><text:s/><text:s text:c="2"/><text:s text:c="58"/></text:p>
            <text:p text:style-name="P118"><text:s text:c="13"/><text:s text:c="31"/>(此欄擇一勾選)</text:p>
          </table:table-cell>
        </table:table-row>
        <table:table-row table:style-name="TableRow119">
          <table:table-cell table:style-name="TableCell120">
            <text:p text:style-name="P121">上傳方式</text:p>
          </table:table-cell>
          <table:table-cell table:style-name="TableCell122">
            <text:p text:style-name="P123"><text:span text:style-name="T124">□ 自行上傳</text:span><text:span text:style-name="T125"><text:s text:c="5"/></text:span><text:span text:style-name="T126">□ 委託</text:span><text:span text:style-name="T127"><text:s text:c="2"/></text:span><text:span text:style-name="T128"><text:s text:c="5"/></text:span><text:span text:style-name="T129"><text:s text:c="5"/></text:span><text:span text:style-name="T130">上傳</text:span><text:span text:style-name="T131"><text:tab/></text:span><text:span text:style-name="T132"><text:s text:c="3"/>(此欄擇一勾選)</text:span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單 <text:s text:c="3"/>位</text:p>
          </table:table-cell>
          <table:table-cell table:style-name="TableCell141">
            <text:p text:style-name="P142">著 作 人 / 提 交 人</text:p>
          </table:table-cell>
          <table:table-cell table:style-name="TableCell143">
            <text:p text:style-name="P144">單 位 主 管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 text:c="6"/>年 <text:s text:c="5"/>月 <text:s text:c="5"/>日</text:p>
          </table:table-cell>
          <table:table-cell table:style-name="TableCell157">
            <text:p text:style-name="內文"><text:span text:style-name="T158"><text:s text:c="6"/>年 <text:s text:c="5"/>月 <text:s text:c="5"/>日</text:span></text:p>
          </table:table-cell>
          <table:table-cell table:style-name="TableCell159">
            <text:p text:style-name="內文"><text:span text:style-name="T160"><text:s text:c="6"/>年 <text:s text:c="5"/>月 <text:s text:c="5"/>日</text:span></text:p>
          </table:table-cell>
        </table:table-row>
      </table:table>
      <text:p text:style-name="內文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上<text:s/><text:s/>傳<text:s/><text:s/>者</text:p>
          </table:table-cell>
          <table:table-cell table:style-name="TableCell167">
            <text:p text:style-name="P168">教<text:s/><text:s/>務<text:s/><text:s/>處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年 <text:s text:c="5"/>月 <text:s text:c="5"/>日</text:p>
          </table:table-cell>
          <table:table-cell table:style-name="TableCell179">
            <text:p text:style-name="P180"><text:span text:style-name="T181">年 <text:s text:c="5"/>月 <text:s text:c="5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ot1" style:display-name="foot1" style:family="text">
      <style:text-properties style:font-name="Arial" style:font-name-complex="Arial" fo:color="#333333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lib</meta:initial-creator>
    <dc:creator>Administrator</dc:creator>
    <meta:creation-date>2019-10-15T10:03:00Z</meta:creation-date>
    <dc:date>2019-10-15T10:03:00Z</dc:date>
    <meta:print-date>2011-03-03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