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7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Textbody" style:family="paragraph">
      <style:paragraph-properties style:text-autospace="none" style:snap-to-layout-grid="false" style:line-height-at-least="0.2361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Textbody" style:family="paragraph">
      <style:paragraph-properties style:text-autospace="none" style:snap-to-layout-grid="false" style:line-height-at-least="0.2361in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323232" fo:font-size="9pt" style:font-size-asian="9pt" style:font-size-complex="9pt"/>
    </style:style>
    <style:style style:name="T3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323232" fo:font-size="9pt" style:font-size-asian="9pt" style:font-size-complex="9pt"/>
    </style:style>
    <style:style style:name="T4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323232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olumn80" style:family="table-column">
      <style:table-column-properties style:column-width="0.9229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6868in" style:use-optimal-column-width="false"/>
    </style:style>
    <style:style style:name="TableColumn84" style:family="table-column">
      <style:table-column-properties style:column-width="0.395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1.6902in" style:use-optimal-column-width="false"/>
    </style:style>
    <style:style style:name="Table79" style:family="table">
      <style:table-properties style:width="7.6333in" fo:margin-left="0in" table:align="center"/>
    </style:style>
    <style:style style:name="TableRow89" style:family="table-row">
      <style:table-row-properties style:min-row-height="0.486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7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3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09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110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line-height="0.2361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Textbody" style:family="paragraph">
      <style:paragraph-properties style:snap-to-layout-grid="false" fo:line-height="0.2361in" fo:text-indent="0.0625in"/>
    </style:style>
    <style:style style:name="T1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323232" fo:font-size="9pt" style:font-size-asian="9pt" style:font-size-complex="9pt"/>
    </style:style>
    <style:style style:name="T126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0" style:parent-style-name="Textbody" style:family="paragraph">
      <style:paragraph-properties style:snap-to-layout-grid="false" fo:text-align="center" fo:line-height="0.125in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6" style:parent-style-name="Textbody" style:family="paragraph">
      <style:paragraph-properties style:snap-to-layout-grid="false" fo:text-align="center" fo:line-height="0.125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144" style:parent-style-name="Textbody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48" style:parent-style-name="Textbody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9548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156" style:parent-style-name="Textbody" style:family="paragraph">
      <style:paragraph-properties style:text-autospace="none" style:snap-to-layout-grid="false" style:line-height-at-least="0.1666in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9" style:parent-style-name="Textbody" style:family="paragraph">
      <style:paragraph-properties style:text-autospace="none" style:snap-to-layout-grid="false" style:line-height-at-least="0.1666in" fo:text-indent="0.1875in"/>
    </style:style>
    <style:style style:name="T1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69" style:parent-style-name="Textbody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3" style:parent-style-name="Textbody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7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3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7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91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4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5" style:parent-style-name="Textbody" style:family="paragraph">
      <style:paragraph-properties fo:widows="2" fo:orphans="2" fo:line-height="0.125in" fo:text-indent="0.0625in"/>
    </style:style>
    <style:style style:name="T1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widows="2" fo:orphans="2" fo:line-height="0.125in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3" style:parent-style-name="Textbody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204" style:parent-style-name="Textbody" style:family="paragraph">
      <style:paragraph-properties style:text-autospace="none" style:snap-to-layout-grid="false" style:line-height-at-least="0.0069in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70" style:parent-style-name="Textbody" style:family="paragraph">
      <style:paragraph-properties style:text-autospace="none" style:snap-to-layout-grid="false" style:line-height-at-least="0.0069in" fo:text-indent="0.0347in"/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5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86" style:parent-style-name="Textbody" style:family="paragraph">
      <style:paragraph-properties style:text-autospace="none" style:line-height-at-least="0in"/>
    </style:style>
    <style:style style:name="T287" style:parent-style-name="預設段落字型" style:family="text">
      <style:text-properties style:font-name-asian="標楷體" style:letter-kerning="false"/>
    </style:style>
    <style:style style:name="P288" style:parent-style-name="Textbody" style:family="paragraph">
      <style:paragraph-properties style:text-autospace="none" style:snap-to-layout-grid="false" style:line-height-at-least="0.0069in"/>
    </style:style>
    <style:style style:name="T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2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93" style:parent-style-name="Textbody" style:family="paragraph">
      <style:paragraph-properties style:text-autospace="none" style:line-height-at-least="0in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/>
    </style:style>
    <style:style style:name="P324" style:parent-style-name="Textbody" style:family="paragraph">
      <style:paragraph-properties style:text-autospace="none" style:line-height-at-least="0in"/>
    </style:style>
    <style:style style:name="T3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P355" style:parent-style-name="Textbody" style:family="paragraph">
      <style:paragraph-properties style:text-autospace="none" style:line-height-at-least="0in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P358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59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0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1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P371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P394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5" style:parent-style-name="Textbody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396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7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1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超連結" style:family="text">
      <style:text-properties style:font-name-asian="標楷體" fo:color="#1155CC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7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0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3" style:parent-style-name="Textbody" style:family="paragraph">
      <style:paragraph-properties style:snap-to-layout-grid="false" fo:margin-right="-0.5597in"/>
      <style:text-properties style:font-name-asian="標楷體"/>
    </style:style>
    <style:style style:name="P414" style:parent-style-name="Textbody" style:family="paragraph">
      <style:paragraph-properties style:snap-to-layout-grid="false" fo:margin-left="2.3263in" fo:margin-right="-0.5597in" fo:text-indent="0.2083in">
        <style:tab-stops/>
      </style:paragraph-properties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P418" style:parent-style-name="Textbody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419" style:parent-style-name="Textbody" style:family="paragraph">
      <style:paragraph-properties style:snap-to-layout-grid="false" fo:margin-left="0.0284in" fo:margin-right="-0.5597in">
        <style:tab-stops/>
      </style:paragraph-properties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P428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9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30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31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32" style:parent-style-name="Textbody" style:family="paragraph">
      <style:paragraph-properties style:snap-to-layout-grid="false" fo:line-height="0.25in" fo:margin-left="0.9027in" fo:margin-right="-0.5597in" fo:text-indent="0.0347in">
        <style:tab-stops/>
      </style:paragraph-properties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Textbody" style:family="paragraph">
      <style:paragraph-properties style:snap-to-layout-grid="false" fo:margin-top="0.1111in" fo:margin-bottom="0.1111in" fo:line-height="0.25in" fo:margin-left="4.8159in" fo:margin-right="-0.5597in" fo:text-indent="-4.7875in">
        <style:tab-stops/>
      </style:paragraph-properties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/></text:span><text:span text:style-name="T5">國家圖書館博碩士學位紙本論文【延後公開】申請</text:span><text:span text:style-name="T6">書</text:span></text:p>
      <text:p text:style-name="P7"><text:span text:style-name="T8">Application for delayed public release<text:s/></text:span><text:span text:style-name="T9">of thesis/dissertation</text:span></text:p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日</text:span><text:span text:style-name="T17"><text:s/></text:span><text:span text:style-name="T18">期：民國</text:span><text:span text:style-name="T19">　</text:span><text:span text:style-name="T20"><text:s text:c="2"/></text:span><text:span text:style-name="T21">　</text:span><text:span text:style-name="T22"><text:s/></text:span><text:span text:style-name="T23">年</text:span><text:span text:style-name="T24">　</text:span><text:span text:style-name="T25"><text:s text:c="2"/></text:span><text:span text:style-name="T26">　</text:span><text:span text:style-name="T27">月</text:span><text:span text:style-name="T28">　</text:span><text:span text:style-name="T29"><text:s text:c="2"/></text:span><text:span text:style-name="T30">　</text:span><text:span text:style-name="T31">日</text:span><text:span text:style-name="T32"><text:tab/></text:span><text:span text:style-name="T33"><text:tab/></text:span></text:p>
      <text:p text:style-name="P34"><text:span text:style-name="T35">Application Date:<text:s/></text:span><text:span text:style-name="T36"><text:s text:c="25"/></text:span><text:span text:style-name="T37">/</text:span><text:span text:style-name="T38"><text:s text:c="17"/></text:span><text:span text:style-name="T39">/</text:span><text:span text:style-name="T40"><text:s text:c="18"/></text:span><text:span text:style-name="T41">(YYYY/MM/DD)</text:span><text:span text:style-name="T42"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5"/></text:span><text:span text:style-name="T73"><text:tab/></text:span><text:span text:style-name="T74"><text:tab/>107.04.10</text:span><text:span text:style-name="T75">版</text:span><text:span text:style-name="T76"><text:s text:c="2"/></text:span><text:span text:style-name="T77"><text:s text:c="50"/></text:span><text:span text:style-name="T78"><text:s text:c="13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申請人姓名</text:p>
            <text:p text:style-name="P92">Applicant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學位類別</text:p>
            <text:p text:style-name="P97">Graduate Degree</text:p>
          </table:table-cell>
          <table:covered-table-cell/>
          <table:table-cell table:style-name="TableCell98">
            <text:p text:style-name="P99"><text:span text:style-name="T100">□</text:span><text:span text:style-name="T101">碩士</text:span><text:span text:style-name="T102">Master</text:span></text:p>
            <text:p text:style-name="P103"><text:span text:style-name="T104">□</text:span><text:span text:style-name="T105">博士</text:span><text:span text:style-name="T106">Doctor</text:span></text:p>
          </table:table-cell>
          <table:table-cell table:style-name="TableCell107" table:number-columns-spanned="2">
            <text:p text:style-name="P108">畢業年月</text:p>
            <text:p text:style-name="P109">Graduation Date</text:p>
            <text:p text:style-name="P110">(YYYY/MM)</text:p>
          </table:table-cell>
          <table:covered-table-cell/>
          <table:table-cell table:style-name="TableCell111">
            <text:p text:style-name="P112"><text:span text:style-name="T113">民國</text:span><text:span text:style-name="T114">　</text:span><text:span text:style-name="T115"><text:s text:c="2"/></text:span><text:span text:style-name="T116">　</text:span><text:span text:style-name="T117"><text:s/></text:span><text:span text:style-name="T118">年</text:span><text:span text:style-name="T119">　</text:span><text:span text:style-name="T120"><text:s text:c="2"/></text:span><text:span text:style-name="T121">　</text:span><text:span text:style-name="T122">月</text:span></text:p>
            <text:p text:style-name="P123"><text:span text:style-name="T124"><text:s text:c="12"/></text:span><text:span text:style-name="T125">/</text:span><text:span text:style-name="T126"><text:s text:c="18"/></text:span></text:p>
          </table:table-cell>
        </table:table-row>
        <table:table-row table:style-name="TableRow127">
          <table:table-cell table:style-name="TableCell128">
            <text:p text:style-name="P129">學校名稱</text:p>
            <text:p text:style-name="P130"><text:span text:style-name="T131">University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系所名稱</text:p>
            <text:p text:style-name="P136"><text:span text:style-name="T137">Schools or Departments</text:span></text:p>
          </table:table-cell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論文名稱</text:p>
            <text:p text:style-name="P144"><text:span text:style-name="T145">Thesis/Dissertation Title</text:span></text:p>
          </table:table-cell>
          <table:covered-table-cell/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延後原因</text:span><text:span text:style-name="T153">Reason for delay</text:span></text:p>
          </table:table-cell>
          <table:table-cell table:style-name="TableCell154" table:number-columns-spanned="5">
            <text:p text:style-name="P155"/>
            <text:p text:style-name="P156"><text:span text:style-name="T157">□</text:span><text:span text:style-name="T158">已申請專利並檢附證明，專利申請案號：</text:span></text:p>
            <text:p text:style-name="P159"><text:span text:style-name="T160">Filing for patent registration.</text:span><text:span text:style-name="T161"><text:s/></text:span><text:span text:style-name="T162">Registration number:<text:s/></text:span><text:span text:style-name="T163"><text:s text:c="25"/></text:span></text:p>
            <text:p text:style-name="P164"><text:span text:style-name="T165">□</text:span><text:span text:style-name="T166">準備以上列論文投稿期刊</text:span><text:span text:style-name="T167"><text:s/></text:span><text:span text:style-name="T168">Submission for publication</text:span>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公開日期</text:span></text:p>
            <text:p text:style-name="P173"><text:span text:style-name="T174">Delayed Until</text:span></text:p>
          </table:table-cell>
          <table:table-cell table:style-name="TableCell175" table:number-columns-spanned="2">
            <text:p text:style-name="P176"><text:span text:style-name="T177">民國</text:span><text:span text:style-name="T178">　</text:span><text:span text:style-name="T179"><text:s text:c="2"/></text:span><text:span text:style-name="T180">　</text:span><text:span text:style-name="T181"><text:s/></text:span><text:span text:style-name="T182">年</text:span><text:span text:style-name="T183">　</text:span><text:span text:style-name="T184"><text:s text:c="2"/></text:span><text:span text:style-name="T185">　</text:span><text:span text:style-name="T186">月</text:span><text:span text:style-name="T187">　</text:span><text:span text:style-name="T188"><text:s text:c="2"/></text:span><text:span text:style-name="T189">　</text:span><text:span text:style-name="T190">日</text:span><text:span text:style-name="T191"><text:s/></text:span><text:span text:style-name="T192"><text:s text:c="22"/></text:span></text:p>
            <text:p text:style-name="P193"/>
            <text:p text:style-name="P194"/>
            <text:p text:style-name="P195"><text:span text:style-name="T196"><text:s text:c="12"/></text:span><text:span text:style-name="T197">/</text:span><text:span text:style-name="T198"><text:s text:c="17"/></text:span><text:span text:style-name="T199">/</text:span><text:span text:style-name="T200"><text:s text:c="16"/></text:span></text:p>
            <text:p text:style-name="P201"><text:span text:style-name="T202"><text:s text:c="10"/>(YYYY/MM/DD)</text:span></text:p>
          </table:table-cell>
          <table:covered-table-cell/>
        </table:table-row>
      </table:table>
      <text:p text:style-name="P203"/>
      <text:p text:style-name="P204"><text:span text:style-name="T205">申請人簽名：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7"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41"/></text:span><text:span text:style-name="T235">指導教授簽名：</text:span><text:span text:style-name="T236">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<text:span text:style-name="T271">Applicant Signature:<text:s/></text:span><text:span text:style-name="T272">_____________</text:span><text:span text:style-name="T273">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35"/></text:span><text:span text:style-name="T283">Advisor Signature:<text:s/></text:span><text:span text:style-name="T284">_____________</text:span></text:p>
      <text:p text:style-name="P285"/>
      <text:p text:style-name="P286"><text:span text:style-name="T287">研究所所長簽名：</text:span></text:p>
      <text:p text:style-name="P288"><text:span text:style-name="T289">Dean of Graduate School Signatu</text:span><text:span text:style-name="T290">re:<text:s/></text:span><text:span text:style-name="T291">_____________</text:span></text:p>
      <text:p text:style-name="P292"/>
      <text:p text:style-name="P293"><text:span text:style-name="T294">研究所章戳：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7"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41"/></text:span><text:span text:style-name="T323">學校圖書館章戳：</text:span></text:p>
      <text:p text:style-name="P324"><text:span text:style-name="T325">Schools or Department Seal:<text:s/></text:span><text:span text:style-name="T326">_____________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s text:c="14"/></text:span><text:span text:style-name="T351">University Library Seal:<text:s/></text:span><text:span text:style-name="T352">_____________</text:span><text:span text:style-name="T353"><text:tab/></text:span><text:span text:style-name="T354"><text:tab/></text:span></text:p>
      <text:p text:style-name="P355"><text:span text:style-name="T356"><text:tab/></text:span><text:span text:style-name="T357"><text:tab/></text:span></text:p>
      <text:p text:style-name="P358">【說明】</text:p>
      <text:list text:style-name="LFO1" text:continue-numbering="true">
        <text:list-item>
          <text:p text:style-name="P359">以上所有欄位請據實填寫，缺項或簽章不全，恕不受理。</text:p>
        </text:list-item>
        <text:list-item>
          <text:p text:style-name="P360">論文尚未送交國家圖書館，請於提送論文時，夾附親筆簽名申請書1份。</text:p>
        </text:list-item>
        <text:list-item>
          <text:p text:style-name="P361"><text:span text:style-name="T362">論文已送達國家圖書館，請將親筆簽名申請書一式</text:span><text:span text:style-name="T363">2</text:span><text:span text:style-name="T364">份掛號郵寄</text:span><text:span text:style-name="T365">10001</text:span><text:span text:style-name="T366">臺北市中山南路</text:span><text:span text:style-name="T367">20</text:span><text:span text:style-name="T368">號國家圖書館館藏發展及書目管理組，並於信封註明「紙本論文延後公開申請書</text:span><text:span text:style-name="T369">」</text:span><text:span text:style-name="T370">。</text:span></text:p>
        </text:list-item>
        <text:list-item>
          <text:p text:style-name="P371"><text:span text:style-name="T372">依「教育部</text:span><text:span text:style-name="T373">100</text:span><text:span text:style-name="T374">年</text:span><text:span text:style-name="T375">7</text:span><text:span text:style-name="T376">月</text:span><text:span text:style-name="T377">1</text:span><text:span text:style-name="T378">日臺高</text:span><text:span text:style-name="T379">(</text:span><text:span text:style-name="T380">二</text:span><text:span text:style-name="T381">)</text:span><text:span text:style-name="T382">字第</text:span><text:span text:style-name="T383">1000108377</text:span><text:span text:style-name="T384">號函文</text:span><text:span text:style-name="T385">」</text:span><text:span text:style-name="T386">，延後公開須訂定合理期限，請依實際需求設</text:span><text:span text:style-name="T387">定延後公開日期，自申請日期起算至多</text:span><text:span text:style-name="T388">5</text:span><text:span text:style-name="T389">年，若超過</text:span><text:span text:style-name="T390">5</text:span><text:span text:style-name="T391">年或未填寫延後公開日期，將逕以函定</text:span><text:span text:style-name="T392">5</text:span><text:span text:style-name="T393">年辦理。</text:span></text:p>
        </text:list-item>
        <text:list-item>
          <text:p text:style-name="P394">有關電子學位論文之內容更動或延後開放事宜，請向學校權責單位申辦。</text:p>
        </text:list-item>
      </text:list>
      <text:p text:style-name="P395">【Notes】</text:p>
      <text:list text:style-name="LFO2" text:continue-numbering="true">
        <text:list-item>
          <text:p text:style-name="P396">Please fill in all blanks. The application form will not be accepted for processing until all information, signatures, and stamps are included.</text:p>
        </text:list-item>
        <text:list-item>
          <text:p text:style-name="P397"><text:span text:style-name="T398">If the thesis or<text:s/></text:span><text:span text:style-name="T399">dissertation is not yet submitted to the NCL, please attach the signed application form to the thesis or d</text:span><text:span text:style-name="T400">issertation.</text:span></text:p>
        </text:list-item>
        <text:list-item>
          <text:p text:style-name="P401"><text:span text:style-name="T402">I</text:span><text:span text:style-name="T403">f the thesis or dissertation has been submitted to the NCL, please send a REGISTERED letter with 2 copies of the signed application form</text:span><text:span text:style-name="T404"><text:s/>attached. The letter should be addressed to “Collection Development Division”, National Central Library with a note in the envelope indicating “Application for delay of public release” <text:s/>to the following address.<text:s/></text:span><text:a xlink:href="https://maps.google.com/?q=No.20,+Zhongshan+S.+Rd.,+Zhongzheng+District,+Taipei+City&amp;entry=gmail&amp;source=g" office:target-frame-name="_top" xlink:show="replace"><text:span text:style-name="T405">No.20, Zhongshan S. Rd., Zhongzheng District, Taipei City</text:span></text:a><text:span text:style-name="T406"><text:s/>10001, Taiwan (R.O.C.)</text:span></text:p>
        </text:list-item>
        <text:list-item>
          <text:p text:style-name="P407"><text:span text:style-name="T408">Following the instructions from the MOE, the delay should be a reasonable period of no more tha</text:span><text:span text:style-name="T409">n 5 years.  If the applicant fills in a date that creates a period longer than 5 years, the delayed period for public viewing period will be fixed at 5 years.</text:span></text:p>
        </text:list-item>
        <text:list-item>
          <text:p text:style-name="P410"><text:span text:style-name="T411">For queries concerning the delayed for public release of an electronic version of thesis, please<text:s/></text:span><text:span text:style-name="T412">refer to your guidelines for details.</text:span></text:p>
        </text:list-item>
      </text:list>
      <text:p text:style-name="P413">__________________________________________________________________________________________</text:p>
      <text:p text:style-name="P414"><text:span text:style-name="T415">(</text:span><text:span text:style-name="T416">以下由國圖填寫</text:span><text:span text:style-name="T417"><text:s/>For Internal Use)</text:span></text:p>
      <text:p text:style-name="P418"/>
      <text:p text:style-name="P419"><text:span text:style-name="T420">承辦單位</text:span><text:span text:style-name="T421">_</text:span><text:span text:style-name="T422">館藏組：</text:span><text:span text:style-name="T423">　　　</text:span><text:span text:style-name="T424"><text:s text:c="11"/></text:span><text:span text:style-name="T425">日期</text:span><text:span text:style-name="T426">/</text:span><text:span text:style-name="T427">處理狀況：</text:span></text:p>
      <text:p text:style-name="P428"/>
      <text:p text:style-name="P429"/>
      <text:p text:style-name="P430"/>
      <text:p text:style-name="P431"/>
      <text:p text:style-name="P432"><text:span text:style-name="T433">典藏地：</text:span><text:span text:style-name="T434">　</text:span><text:span text:style-name="T435"><text:s text:c="4"/></text:span><text:span text:style-name="T436">　　</text:span><text:span text:style-name="T437"><text:s text:c="5"/></text:span><text:span text:style-name="T438">登錄號：</text:span><text:span text:style-name="T439">　</text:span><text:span text:style-name="T440"><text:s text:c="4"/></text:span><text:span text:style-name="T441">　　　</text:span><text:span text:style-name="T442"><text:s text:c="5"/></text:span><text:span text:style-name="T443">索書號：</text:span><text:span text:style-name="T444">　　　</text:span><text:span text:style-name="T445"><text:s text:c="4"/></text:span><text:span text:style-name="T446">　</text:span><text:span text:style-name="T447"><text:s text:c="5"/></text:span></text:p>
      <text:p text:style-name="P448"><text:span text:style-name="T449">會辦單位</text:span><text:span text:style-name="T450">_</text:span><text:span text:style-name="T451">知服組：</text:span><text:span text:style-name="T452">　</text:span><text:span text:style-name="T453"><text:s/></text:span><text:span text:style-name="T454"><text:s text:c="4"/></text:span><text:span text:style-name="T455">　　</text:span><text:span text:style-name="T456"><text:s text:c="6"/></text:span><text:span text:style-name="T457">日期：</text:span><text:span text:style-name="T458">　</text:span><text:span text:style-name="T459"><text:s text:c="4"/></text:span><text:span text:style-name="T460">　　</text:span><text:span text:style-name="T461"><text:s text:c="4"/></text:span><text:span text:style-name="T462"><text:s/></text:span><text:span text:style-name="T463">□</text:span><text:span text:style-name="T464">移送並註記，原上架日期：</text:span><text:span text:style-name="T465">　　</text:span><text:span text:style-name="T466"><text:s text:c="5"/></text:span><text:span text:style-name="T467">　</text:span><text:span text:style-name="T46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16736in" fo:min-height="0.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形狀1" text:anchor-type="paragraph" svg:x="6.56042in" svg:y="-0.20972in" svg:width="0.8in" svg:height="0.16736in" style:rel-width="scale" style:rel-height="scale"><draw:text-box><text:p text:style-name="內文"><text:span text:style-name="T3">編號：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user</meta:initial-creator>
    <dc:creator>Administrator</dc:creator>
    <meta:creation-date>2018-04-10T12:44:00Z</meta:creation-date>
    <dc:date>2018-04-17T01:37:00Z</dc:date>
    <meta:print-date>2018-04-11T07:32:00Z</meta:print-date>
    <meta:template xlink:href="Normal" xlink:type="simple"/>
    <meta:editing-cycles>1</meta:editing-cycles>
    <meta:editing-duration>PT1380S</meta:editing-duration>
    <meta:document-statistic meta:page-count="1" meta:paragraph-count="6" meta:word-count="475" meta:character-count="3183" meta:row-count="22" meta:non-whitespace-character-count="2714"/>
  </office:meta>
</office:document-meta>
</file>